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het doorvoeren van enkele bouwkundige wijzigingen ten opzichte van een reeds verleende omgevingsvergunning bij het Brouwerijgebouw ‘ParCourse Valkenbur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
            <text:span text:style-name="nadrukvet">Voor:                            het doorvoeren van enkele bouwkundige wijzigingen ten opzichte van een reeds verleende omgevingsvergunning bij het Brouwerijgebouw ‘ParCourse Valkenburg’</text:span>
          </text:p>
            <text:p text:style-name="common-al">Locatie:                        Leeuwhof 1 t/m 11 en Plenkertstraat 82 te Valkenburg</text:p>
            <text:p text:style-name="common-al">                                    Kadastraal bekend gemeente Houthem, sectie C, nummer 2038</text:p>
            <text:p text:style-name="common-al">Ontvangst:                    28 november 2019</text:p>
            <text:p text:style-name="common-al">Datum besluit:               12 februari 2020 (DMS 099478876 en OV 2019-001787, verzonden 12 februari 2020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 Postbus 998 6300 AZ Valkenburg</text:p>
            <text:p text:style-name="common-al">Vermeld in uw bezwaarschrift altijd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  <text:p text:style-name="al"/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 Na ontvangst informeert de gemeente u over de manier waarop uw bezwaarschrift wordt behandeld. Dient iemand anders namens u een bezwaarschrift in? Stuur dan een machtiging mee.<text:span text:style-name="nadrukvet"/>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Postbus 950 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 </text:span>
          </text:p>
            <text:p text:style-name="last-al">Weet u niet zeker of u deze bezwaarschriftprocedure wilt volgen of wilt u met ons overleggen over een oplossing voor uw probleem? De mogelijkheid bestaat om uw bezwaar informeel te behandelen.  Dit kan bijvoorbeeld door middel van mediation. U kunt hierover contact opnemen met mevrouw mr. M.P.E. Bartholomé, concernjurist, te bereiken via het algemene telefoonnummer: 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96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5685.792 319633.87</meta:user-defined>
    <meta:user-defined meta:name="OVERHEID.EPSG28992/DC.spatial">185648.525 319628.987</meta:user-defined>
    <meta:user-defined meta:name="DC.title">Verleende omgevingsvergunning - het doorvoeren van enkele bouwkundige wijzigingen ten opzichte van een reeds verleende omgevingsvergunning bij het Brouwerijgebouw ‘ParCourse Valkenburg’</meta:user-defined>
    <meta:user-defined meta:name="OVERHEID.PostcodeHuisnummer/OVERHEIDop.postcodeHuisnummer">6301KZ 1</meta:user-defined>
    <meta:user-defined meta:name="OVERHEID.PostcodeHuisnummer/OVERHEIDop.postcodeHuisnummer">6301GN 82</meta:user-defined>
    <meta:user-defined meta:name="OVERHEIDop.straatnaam">De Leeuwhof</meta:user-defined>
    <meta:user-defined meta:name="OVERHEIDop.straatnaam">Plenkertstraat</meta:user-defined>
    <meta:user-defined meta:name="OVERHEIDop.woonplaats">Valkenburg</meta:user-defined>
    <meta:user-defined meta:name="OVERHEIDop.woonplaats">Valken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61</meta:user-defined>
    <meta:user-defined meta:name="OVERHEIDop.GmbID/DC.identifier">gmb-2020-45961</meta:user-defined>
    <meta:user-defined meta:name="OVERHEIDop.versieInformatie"/>
  </office:meta>
</office:document-meta>
</file>