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rtenhoefsedijk 193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februari 2020 besloten om de beslistermijn voor de aanvraag uitbreiden van de woning op de locatie Kortenhoefsedijk 193 te Kortenhoef te verlengen voor een periode van maximaal 6 weken (zaaknummerZ.5435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9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73 471058</meta:user-defined>
    <meta:user-defined meta:name="DC.title">Kennisgeving verlenging beslistermijn omgevingsvergunning Kortenhoefsedijk 193 te Kortenhoef</meta:user-defined>
    <meta:user-defined meta:name="OVERHEIDop.straatnaam">Kortenhoefsedijk</meta:user-defined>
    <meta:user-defined meta:name="OVERHEIDop.woonplaats">Kortenhoef</meta:user-defined>
    <meta:user-defined meta:name="DCTERMS.W3CDTF/DCTERMS.available">2020-02-20</meta:user-defined>
    <meta:user-defined meta:name="DCTERMS.W3CDTF/OVERHEIDop.jaargang">2020</meta:user-defined>
    <meta:user-defined meta:name="OVERHEIDop.publicationIssue">45959</meta:user-defined>
    <meta:user-defined meta:name="OVERHEIDop.GmbID/DC.identifier">gmb-2020-45959</meta:user-defined>
    <meta:user-defined meta:name="OVERHEIDop.versieInformatie"/>
  </office:meta>
</office:document-meta>
</file>