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renovatie voorzijde woning - Lekdijk Oost 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947</text:p>
            <text:p text:style-name="common-al">Voor                            : dakrenovatie voorzijde woning</text:p>
            <text:p text:style-name="common-al">Locatie                        : Lekdijk Oost 5, (3961 MB) Wijk bij Duurstede</text:p>
            <text:p text:style-name="common-al">Datum ontvangst        : 11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2254.63 442381.889</meta:user-defined>
    <meta:user-defined meta:name="DC.title">Gemeente Wijk bij Duurstede - aanvraag omgevingsvergunning - dakrenovatie voorzijde woning - Lekdijk Oost 5, Wijk bij Duurstede</meta:user-defined>
    <meta:user-defined meta:name="OVERHEID.PostcodeHuisnummer/OVERHEIDop.postcodeHuisnummer">3961MB 5</meta:user-defined>
    <meta:user-defined meta:name="OVERHEIDop.straatnaam">Lekdijk Oost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57</meta:user-defined>
    <meta:user-defined meta:name="OVERHEIDop.GmbID/DC.identifier">gmb-2020-45957</meta:user-defined>
    <meta:user-defined meta:name="OVERHEIDop.versieInformatie"/>
  </office:meta>
</office:document-meta>
</file>