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Lakenblekerstraat (naast) 64 C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654</text:span>
          </text:p>
            <text:p text:style-name="common-al">Gemeente Aalsmeer heeft op 11 februari 2020 een activiteitenbesluit melding ontvangen voor het starten van een hotel met parkeergarage. De locatie is Lakenblekerstraat (naast) 64 C40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95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23.4 474379.16</meta:user-defined>
    <meta:user-defined meta:name="DC.title">Gemeente Aalsmeer - activiteitenbesluit melding ontvangen - Lakenblekerstraat (naast) 64 C4048</meta:user-defined>
    <meta:user-defined meta:name="OVERHEIDop.straatnaam">Lakenblekerstraat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56</meta:user-defined>
    <meta:user-defined meta:name="OVERHEIDop.GmbID/DC.identifier">gmb-2020-45956</meta:user-defined>
    <meta:user-defined meta:name="OVERHEIDop.versieInformatie"/>
  </office:meta>
</office:document-meta>
</file>