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plant knotwilgen Oude Kromme Rijn - Caspargauw ongenummerd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3857</text:p>
            <text:p text:style-name="common-al">Voor                            : Verplant knotwilgen Oude Kromme Rijn</text:p>
            <text:p text:style-name="common-al">Locatie                        : Caspargauw ongenummerd, Cothen</text:p>
            <text:p text:style-name="common-al">Datum ontvangst        : 10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5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95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5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5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46753.212 445672.889</meta:user-defined>
    <meta:user-defined meta:name="DC.title">Gemeente Wijk bij Duurstede - aanvraag omgevingsvergunning - verplant knotwilgen Oude Kromme Rijn - Caspargauw ongenummerd, Cothen</meta:user-defined>
    <meta:user-defined meta:name="OVERHEID.PostcodeHuisnummer/OVERHEIDop.postcodeHuisnummer">3945PH 5</meta:user-defined>
    <meta:user-defined meta:name="OVERHEIDop.straatnaam">Caspargauw</meta:user-defined>
    <meta:user-defined meta:name="OVERHEIDop.woonplaats">Coth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55</meta:user-defined>
    <meta:user-defined meta:name="OVERHEIDop.GmbID/DC.identifier">gmb-2020-45955</meta:user-defined>
    <meta:user-defined meta:name="OVERHEIDop.versieInformatie"/>
  </office:meta>
</office:document-meta>
</file>