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8: voor het wijzigen van een winkel naar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 augustus 2019. Besluit verzonden op 11 februari 2020</text:p>
            <text:p text:style-name="common-al"/>
            <text:p text:style-name="last-al">Zaak 457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9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5706-2019</meta:user-defined>
    <dc:language>nl</dc:language>
    <meta:user-defined meta:name="OVERHEID.EPSG28992/DC.spatial">247228.455 540934.781</meta:user-defined>
    <meta:user-defined meta:name="DC.title">Schoonoord - Tramstraat 18: voor het wijzigen van een winkel naar een woning (verlenging)</meta:user-defined>
    <meta:user-defined meta:name="OVERHEID.PostcodeHuisnummer/OVERHEIDop.postcodeHuisnummer">7848BK 18</meta:user-defined>
    <meta:user-defined meta:name="OVERHEIDop.straatnaam">Tramstraat</meta:user-defined>
    <meta:user-defined meta:name="OVERHEIDop.woonplaats">Schoonoor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54</meta:user-defined>
    <meta:user-defined meta:name="OVERHEIDop.GmbID/DC.identifier">gmb-2020-45954</meta:user-defined>
    <meta:user-defined meta:name="OVERHEIDop.versieInformatie"/>
  </office:meta>
</office:document-meta>
</file>