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voor sloopafval - Weigeliapark, ter hoogte van nummer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Weigeliapark, ter hoogte van nummer 12, 2724 RK Zoetermeer, gebruik openbare ruimte voor het plaatsen van een container voor sloopafval, WB20200114 (ontvangen d.d. 11 februar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5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5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5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14</meta:user-defined>
    <dc:language>nl</dc:language>
    <meta:user-defined meta:name="OVERHEID.EPSG28992/DC.spatial">94883.5 453282.3</meta:user-defined>
    <meta:user-defined meta:name="DC.title">Gemeente Zoetermeer - aanvraag omgevingsvergunning - gebruik openbare ruimte voor het plaatsen van een container voor sloopafval - Weigeliapark, ter hoogte van nummer 12, Zoetermeer</meta:user-defined>
    <meta:user-defined meta:name="OVERHEID.PostcodeHuisnummer/OVERHEIDop.postcodeHuisnummer">2724RK 12</meta:user-defined>
    <meta:user-defined meta:name="OVERHEIDop.straatnaam">Weigeliapark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53</meta:user-defined>
    <meta:user-defined meta:name="OVERHEIDop.GmbID/DC.identifier">gmb-2020-45953</meta:user-defined>
    <meta:user-defined meta:name="OVERHEIDop.versieInformatie"/>
  </office:meta>
</office:document-meta>
</file>