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Nederlands Kampioenschap Valken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ederlands Kampioenschap Valken 2020 op het Amstelmeer nabij Westerland van 4 tot en met 6 september 2020 van 10.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5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5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5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736</meta:user-defined>
    <dc:language>nl</dc:language>
    <meta:user-defined meta:name="OVERHEID.EPSG28992/DC.spatial">122842.1 544633.959</meta:user-defined>
    <meta:user-defined meta:name="OVERHEID.EPSG28992/DC.spatial">124478.645 544427.46</meta:user-defined>
    <meta:user-defined meta:name="DC.title">Hollands Kroon - Week 8 - Verleende evenementenvergunning voor Nederlands Kampioenschap Valken 2020.</meta:user-defined>
    <meta:user-defined meta:name="OVERHEID.PostcodeHuisnummer/OVERHEIDop.postcodeHuisnummer">1778LB 4</meta:user-defined>
    <meta:user-defined meta:name="OVERHEID.PostcodeHuisnummer/OVERHEIDop.postcodeHuisnummer">1774NP 1</meta:user-defined>
    <meta:user-defined meta:name="OVERHEIDop.straatnaam">Lutjeweg</meta:user-defined>
    <meta:user-defined meta:name="OVERHEIDop.straatnaam">Haukessluisweg</meta:user-defined>
    <meta:user-defined meta:name="OVERHEIDop.woonplaats">Westerland</meta:user-defined>
    <meta:user-defined meta:name="OVERHEIDop.woonplaats">Slootdorp</meta:user-defined>
    <meta:user-defined meta:name="DCTERMS.W3CDTF/DCTERMS.available">2020-02-20</meta:user-defined>
    <meta:user-defined meta:name="DCTERMS.W3CDTF/OVERHEIDop.jaargang">2020</meta:user-defined>
    <meta:user-defined meta:name="OVERHEIDop.publicationIssue">45951</meta:user-defined>
    <meta:user-defined meta:name="OVERHEIDop.GmbID/DC.identifier">gmb-2020-45951</meta:user-defined>
    <meta:user-defined meta:name="OVERHEIDop.versieInformatie"/>
  </office:meta>
</office:document-meta>
</file>