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6, Spaubeeklaan ong., 6164 H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tijdelijke bouwinrit / uitweg ten behoeve van de realisatie van het project  'nieuwbouw van 9 zorggebouwen'</text:p>
            <text:p text:style-name="common-al">Locatie:     Spaubeeklaan ong., 6164 HJ Geleen </text:p>
            <text:p text:style-name="common-al">Dossiernummer:    Om19.0496</text:p>
            <text:p text:style-name="common-al">Verzenddatum besluit:   20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75 329692</meta:user-defined>
    <meta:user-defined meta:name="DC.title">Gemeente Sittard-Geleen – Omgevingsvergunning verleend; dossiernummer Om19.0496, Spaubeeklaan ong., 6164 HJ  Geleen (reguliere voorbereidingsprocedure)</meta:user-defined>
    <meta:user-defined meta:name="OVERHEID.PostcodeHuisnummer/OVERHEIDop.postcodeHuisnummer">6164HJ</meta:user-defined>
    <meta:user-defined meta:name="OVERHEIDop.straatnaam">Spaubeeklaan</meta:user-defined>
    <meta:user-defined meta:name="OVERHEIDop.woonplaats">Geleen</meta:user-defined>
    <meta:user-defined meta:name="DCTERMS.W3CDTF/DCTERMS.available">2020-01-08</meta:user-defined>
    <meta:user-defined meta:name="DCTERMS.W3CDTF/OVERHEIDop.jaargang">2020</meta:user-defined>
    <meta:user-defined meta:name="OVERHEIDop.publicationIssue">4595</meta:user-defined>
    <meta:user-defined meta:name="OVERHEIDop.GmbID/DC.identifier">gmb-2020-4595</meta:user-defined>
    <meta:user-defined meta:name="OVERHEIDop.versieInformatie"/>
  </office:meta>
</office:document-meta>
</file>