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ed &amp; breakfast - Rijndijk 1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849</text:p>
            <text:p text:style-name="common-al">Voor                            : bed &amp; breakfast</text:p>
            <text:p text:style-name="common-al">Locatie                        : Rijndijk 1b, (3962 MX) Wijk bij Duurstede</text:p>
            <text:p text:style-name="common-al">Datum ontvangst        : 09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4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52781.15 443136.908</meta:user-defined>
    <meta:user-defined meta:name="DC.title">Gemeente Wijk bij Duurstede - aanvraag omgevingsvergunning - bed &amp; breakfast - Rijndijk 1b, Wijk bij Duurstede</meta:user-defined>
    <meta:user-defined meta:name="OVERHEID.PostcodeHuisnummer/OVERHEIDop.postcodeHuisnummer">3962MX 1</meta:user-defined>
    <meta:user-defined meta:name="OVERHEIDop.straatnaam">Rijndijk</meta:user-defined>
    <meta:user-defined meta:name="OVERHEIDop.woonplaats">Wijk bij Duurste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48</meta:user-defined>
    <meta:user-defined meta:name="OVERHEIDop.GmbID/DC.identifier">gmb-2020-45948</meta:user-defined>
    <meta:user-defined meta:name="OVERHEIDop.versieInformatie"/>
  </office:meta>
</office:document-meta>
</file>