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 uitrit - Langbroekseweg ong.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826</text:p>
            <text:p text:style-name="common-al">Voor                            : aanvraag uitrit</text:p>
            <text:p text:style-name="common-al">Locatie                        : Langbroekseweg ong., Wijk bij Duurstede</text:p>
            <text:p text:style-name="common-al">Datum ontvangst        : 07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4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3826</meta:user-defined>
    <dc:language>nl</dc:language>
    <meta:user-defined meta:name="OVERHEID.EPSG28992/DC.spatial">151898.283 444065.359</meta:user-defined>
    <meta:user-defined meta:name="DC.title">Gemeente Wijk bij Duurstede - aanvraag omgevingsvergunning -  uitrit - Langbroekseweg ong., Wijk bij Duurstede</meta:user-defined>
    <meta:user-defined meta:name="OVERHEID.PostcodeHuisnummer/OVERHEIDop.postcodeHuisnummer">3962EH 11</meta:user-defined>
    <meta:user-defined meta:name="OVERHEIDop.straatnaam">Langbroekseweg</meta:user-defined>
    <meta:user-defined meta:name="OVERHEIDop.woonplaats">Wijk bij Duurste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44</meta:user-defined>
    <meta:user-defined meta:name="OVERHEIDop.GmbID/DC.identifier">gmb-2020-45944</meta:user-defined>
    <meta:user-defined meta:name="OVERHEIDop.versieInformatie"/>
  </office:meta>
</office:document-meta>
</file>