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ocatiegebonden Evenementenbeleid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Nijmegen, d.d. 11 februari 2020 </text:p>
            <text:p text:style-name="al">Gelet op </text:p>
            <text:p text:style-name="al">Artikelen 2.2.2, 2.3.1.5, 2.3.1.6, 4. 15 en 5.2.3 van de Algemene Plaatselijke 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</text:span>
          </text:p>
            <text:list text:style-name="id1-3-2-2-1-4">
              <text:list-item text:style-override="id1-3-2-2-1-4-1">
                <text:number>I.</text:number>
                <text:p text:style-name="al">Het wijzigingsbesluit locatiegebonden evenementenbeleid, locatie Raadhuishof versie 5 vast te stellen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e inwerkingtreding te bepalen op de dag na bekendmaking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Nijmegen 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Collegebesluit d.d. 19 januari 2016, nr. 3.6</meta:user-defined>
    <meta:user-defined meta:name="DCTERMS.alternative">Locatiegebonden Evenementebeleid gemeente Nijmegen</meta:user-defined>
    <dc:language>nl</dc:language>
    <meta:user-defined meta:name="OVERHEID.Gemeente/DC.spatial">Nijmegen</meta:user-defined>
    <meta:user-defined meta:name="DC.title">BEKENDMAKING  LOCATIEGEBONDEN EVENEMENTENBELEID GEMEENTE NIJMEGEN</meta:user-defined>
    <meta:user-defined meta:name="DCTERMS.W3CDTF/DCTERMS.available">2020-02-20</meta:user-defined>
    <meta:user-defined meta:name="OVERHEIDop.externeBijlage">totaaloverzicht locatiegebonden evenementenbeleid|exb-2020-8318</meta:user-defined>
    <meta:user-defined meta:name="DCTERMS.W3CDTF/OVERHEIDop.jaargang">2020</meta:user-defined>
    <meta:user-defined meta:name="OVERHEIDop.publicationIssue">45943</meta:user-defined>
    <meta:user-defined meta:name="OVERHEIDop.betreftRegeling">CVDR612136_2</meta:user-defined>
    <meta:user-defined meta:name="xs:date/OVERHEIDop.startdatum">2020-02-21</meta:user-defined>
    <meta:user-defined meta:name="OVERHEIDop.GmbID/DC.identifier">gmb-2020-45943</meta:user-defined>
    <meta:user-defined meta:name="OVERHEIDop.versieInformatie"/>
  </office:meta>
</office:document-meta>
</file>