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hagel- en vogelnetten - T.o. Wijkersloot 9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808</text:p>
            <text:p text:style-name="common-al">Voor                            : oprichten hagel- en vogelnetten</text:p>
            <text:p text:style-name="common-al">Locatie                        : T.o. Wijkersloot 9a, Wijk bij Duurstede</text:p>
            <text:p text:style-name="common-al">Datum ontvangst        : 07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4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3808</meta:user-defined>
    <dc:language>nl</dc:language>
    <meta:user-defined meta:name="OVERHEID.EPSG28992/DC.spatial">150015 443234</meta:user-defined>
    <meta:user-defined meta:name="DC.title">Gemeente Wijk bij Duurstede - aanvraag omgevingsvergunning - oprichten hagel- en vogelnetten - T.o. Wijkersloot 9a, Wijk bij Duurstede</meta:user-defined>
    <meta:user-defined meta:name="OVERHEID.PostcodeHuisnummer/OVERHEIDop.postcodeHuisnummer">3961MN 9</meta:user-defined>
    <meta:user-defined meta:name="OVERHEIDop.straatnaam">Wijkersloot</meta:user-defined>
    <meta:user-defined meta:name="OVERHEIDop.woonplaats">Wijk bij Duurste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42</meta:user-defined>
    <meta:user-defined meta:name="OVERHEIDop.GmbID/DC.identifier">gmb-2020-45942</meta:user-defined>
    <meta:user-defined meta:name="OVERHEIDop.versieInformatie"/>
  </office:meta>
</office:document-meta>
</file>