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astrichterweg 24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melding Activiteitenbesluit ontvangen. De melding is geregistreerd onder zaaknummer MWM 19030, locatieMaastrichterweg 245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93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</meta:user-defined>
    <dc:language>nl</dc:language>
    <meta:user-defined meta:name="OVERHEID.EPSG28992/DC.spatial">160705 368817</meta:user-defined>
    <meta:user-defined meta:name="DC.title">Melding Activiteitenbesluit Maastrichterweg 245 in Valkenswaard</meta:user-defined>
    <meta:user-defined meta:name="OVERHEIDop.straatnaam">Maastrichterweg</meta:user-defined>
    <meta:user-defined meta:name="OVERHEIDop.woonplaats">Valkensw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37</meta:user-defined>
    <meta:user-defined meta:name="OVERHEIDop.GmbID/DC.identifier">gmb-2020-45937</meta:user-defined>
    <meta:user-defined meta:name="OVERHEIDop.versieInformatie"/>
  </office:meta>
</office:document-meta>
</file>