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euteropvang VVE Gemeente Nijmegen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ijmegen;</text:p>
            <text:p text:style-name="al">Gelet op de Verordening ’ Peuteropvang VVE Gemeente Nijmegen 2018’</text:p>
            <text:p text:style-name="al"/>
            <text:p text:style-name="al">Besluit vast te stellen de Beleidsregels ‘Peuteropvang VVE Gemeente Nijme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beleidsregels wordt verstaan onder:</text:p>
            <text:list text:style-name="id1-3-2-2-2-3">
              <text:list-item text:style-override="id1-3-2-2-2-3">
                <text:number>a.</text:number>
                <text:p text:style-name="al">aanbieder: de aanbieder van een voorziening voor peuteropvang, gevestigd in de gemeente Nijmegen, die voldoet aan de Nijmeegse VVE-kwaliteitseisen. </text:p>
              </text:list-item>
              <text:list-item text:style-override="id1-3-2-2-2-4">
                <text:number>b.</text:number>
                <text:p text:style-name="al">NKS: Nijmeegse Kaderverordening Subsidies 2019.</text:p>
              </text:list-item>
              <text:list-item text:style-override="id1-3-2-2-2-5">
                <text:number>c.</text:number>
                <text:p text:style-name="al">bestuur: het bestuur van een voorziening voor peuteropvang VVE.</text:p>
              </text:list-item>
              <text:list-item text:style-override="id1-3-2-2-2-6">
                <text:number>d.</text:number>
                <text:p text:style-name="al">college: het college van burgemeester en wethouders van de gemeente Nijmegen.</text:p>
              </text:list-item>
              <text:list-item text:style-override="id1-3-2-2-2-7">
                <text:number>e.</text:number>
                <text:p text:style-name="al">directie: leidinggevend orgaan in een organisatie.</text:p>
              </text:list-item>
              <text:list-item text:style-override="id1-3-2-2-2-8">
                <text:number>f.</text:number>
                <text:p text:style-name="al">doelgroep: peuters in de leeftijd van 2,5 jaar tot 4 jaar, 2 jaar voor peuters met een VVE-indicatie.</text:p>
              </text:list-item>
              <text:list-item text:style-override="id1-3-2-2-2-9">
                <text:number>g.</text:number>
                <text:p text:style-name="al">indicatie VVE: een door het consultatiebureau van de GGD afgegeven verklaring dat er sprake is van een ontwikkelingsachterstand bij een peuter, die afname van 4 dagdelen VVE rechtvaardigt. </text:p>
              </text:list-item>
              <text:list-item text:style-override="id1-3-2-2-2-10">
                <text:number>h.</text:number>
                <text:p text:style-name="al">inkomensafhankelijke ouderbijdrage: financiële vergoeding die ouders betalen bij afname van een VVE-plaats. Voor de eerste 6 uur per week betalen ouders een inkomensafhankelijke ouderbijdrage. Deze is afhankelijk van de hoogte van het bruto jaarinkomen. Hiervoor volgt het bestuur de ouderbijdragetabel van de kinderopvang die jaarlijks door het rijk wordt vastgesteld. Voor de door het consultatiebureau geïndiceerde peuters zijn de extra 6 uur per week volledig voor rekening van de gemeente Nijmegen.</text:p>
              </text:list-item>
              <text:list-item text:style-override="id1-3-2-2-2-11">
                <text:number>i.</text:number>
                <text:p text:style-name="al">kinderopvangtoeslag (KOT): de vergoeding van de Belastingdienst die ouders kunnen aanvragen indien zij voldoen aan de voorwaarden van de Wet Kinderopvang en hun peuter naar een in het LRK geregistreerde kinderopvangorganisatie gaat.   </text:p>
              </text:list-item>
              <text:list-item text:style-override="id1-3-2-2-2-12">
                <text:number>j.</text:number>
                <text:p text:style-name="al">landelijk register kinderopvang (LRK): een register met gegevens van alle gecertificeerde kinderopvangvoorzieningen in Nederland; hierin staat tevens vermeld of voorschoolse educatie wordt aangeboden.</text:p>
              </text:list-item>
              <text:list-item text:style-override="id1-3-2-2-2-13">
                <text:number>k.</text:number>
                <text:p text:style-name="al">ouder: persoon met ouderlijk gezag als bedoeld in artikel 1.1, lid 1 van de Wet Kinderopvang.</text:p>
              </text:list-item>
              <text:list-item text:style-override="id1-3-2-2-2-14">
                <text:number>l.</text:number>
                <text:p text:style-name="al">peuter met VVE:  peuter in de leeftijd van 2 tot 4 jaar die in aanmerking komt voor VVE op indicatie van het Nijmeegse consultatiebureau.</text:p>
              </text:list-item>
              <text:list-item text:style-override="id1-3-2-2-2-15">
                <text:number>m.</text:number>
                <text:p text:style-name="al">subsidie: een bedrag dat via het bestuur beschikbaar wordt gesteld aan ouders en uitbetaald aan de aanbieder, waarbij eventuele vergoedingen via de belastingdienst verrekend worden. Indien geen fiscale compensatie mogelijk is, wordt een eigen bijdrage via het bestuur verrekend. </text:p>
              </text:list-item>
              <text:list-item text:style-override="id1-3-2-2-2-16">
                <text:number>n.</text:number>
                <text:p text:style-name="al">voorschoolse educatie: de uitvoering van een door het college gesubsidieerd programma dat door het Nederlands Jeugd Instituut (NJI) is erkend, gericht op het verbeteren van de voorwaarden voor het met succes instromen in het basisonderwijs.</text:p>
              </text:list-item>
              <text:list-item text:style-override="id1-3-2-2-2-17">
                <text:number>o.</text:number>
                <text:p text:style-name="al">voor-en vroegschoolse educatie (VVE): een aanbod voor kinderen tot en met groep 2 van de basisschool, waarbij aan de hand van een door het NJI erkend VVE-programma, op gestructureerde en samenhangende wijze activiteiten worden aangeboden gericht op het stimuleren van de ontwikkeling van kinderen op het gebied van rekenen, taal, motoriek en de sociaal-emotionele ontwikkeling. De educatie is verdeeld in een voorschoolse periode (2-en 3 jarigen) doorlopend in de eerste jaren van het basisonderwijs (de 4-en 5-jarigen), de vroegschoolse periode.</text:p>
              </text:list-item>
              <text:list-item text:style-override="id1-3-2-2-2-18">
                <text:number>p.</text:number>
                <text:p text:style-name="al">vve gecertificeerde peuteropvang: een voorziening voor kinderopvang binnen de gemeente Nijmegen die zowel aan de geldende wettelijke eisen van de Wet Kinderopvang als aan de in Nijmegen van toepassing zijnde kwaliteitseisen voldoet.</text:p>
              </text:list-item>
              <text:list-item text:style-override="id1-3-2-2-2-19">
                <text:number>q.</text:number>
                <text:p text:style-name="al">Wet Kinderopvang: Wet Kinderopvang en kwaliteitseisen peuterspeelzalen van 9 juli 2004 tot regeling met betrekking tot tegemoetkoming in de kosten van kinderopvang en waarborging van de kwaliteit van kinderopvang.</text:p>
              </text:list-item>
            </text:list>
            <text:p text:style-name="al"/>
            <text:p text:style-name="al">
            <text:span text:style-name="nadrukvet">Inleiding</text:span>
          </text:p>
            <text:p text:style-name="al">Op 1 januari 2020 blijft de oude situatie gelden wat het aantal uren peuteropvang betreft. Dit betekent dat de VVE-peuteropvang voor 4 dagdelen van 3 uur per week wordt aangeboden. Voor doelgroeppeuters zijn twee dagdelen per week gratis.</text:p>
            <text:p text:style-name="al">Met ingang van 1 augustus 2020 zal op iedere VVE-locatie 16 uur VVE-opvang per week worden aangeboden. Gedurende de leeftijdsperiode van de peuters van 2,5 tot 4 jaar is het mogelijk om de 960 uur vve-opvang flexibel in te vullen.</text:p>
            <text:list text:style-name="id1-3-2-2-2-24">
              <text:list-item text:style-override="id1-3-2-2-2-24">
                <text:number>•</text:number>
                <text:p text:style-name="al">De VVE-peuteropvang biedt de peuters  4 dagdelen van 4 uur per week  (16uur per week) gedurende 40 weken per jaar, voor doelgroeppeuters zijn twee dagdelen per week gratis.  </text:p>
              </text:list-item>
              <text:list-item text:style-override="id1-3-2-2-2-25">
                <text:number>•</text:number>
                <text:p text:style-name="al">Voor kinderdagopvang  met VVE-aanbod  zal de het VVE-aanbod flexibel worden ingevuld  onder de voorwaarde dat de doelgroeppeuter  minimaal 960 uur VVE-aanbod krijgt aangeboden in de leeftijdsperiode van 2,5 tot 4 jaar. Voor de berekening van het VVE-aanbod kan men maximaal 6 uur per dag VVE aanbieden.</text:p>
              </text:list-item>
            </text:list>
            <text:p text:style-name="al"/>
            <text:p text:style-name="al">
            <text:span text:style-name="nadrukvet">Ouders</text:span>
          </text:p>
            <text:p text:style-name="al">De hoofdregel van de Wet kinderopvang en kwaliteitseisen peuterspeelzalen  is dat ouders een tegemoetkoming kunnen krijgen voor de kosten van kinderopvang als zij werk en zorg combineren. In een aantal bijzondere gevallen kunnen ouders die geen inkomen uit arbeid hebben toch aanspraak maken op een tegemoetkoming.</text:p>
            <text:p text:style-name="al">Ouders waarvan de peuter gebruik maakt van een voorziening voor peuteropvang VVE kunnen in aanmerking komen voor subsidie, zijnde een gemeentelijke bijdrage in de kosten. De subsidie is opgebouwd uit een basisbedrag en een aanvullend bedrag. Deze subsidie wordt enkel verstrekt als gebruik wordt gemaakt van een peutergroep in een voorziening die is opgenomen in het Landelijk Register Kinderopvang . Hiervoor moet de aanbieder van de voorziening voldoen aan het Kwaliteitskader peuteropvang VVE  gemeente Nijmegen 2018. </text:p>
            <text:p text:style-name="al">Deze subsidie is gebaseerd op de Verordening ‘Peuteropvang VVE Gemeente Nijmegen 2018’ en opvolgende verordeningen.</text:p>
            <text:p text:style-name="al">Wet kinderopvang: Wet Kinderopvang en kwaliteitseisen peuterspeelzalen van 9 juli 2004 tot regeling met betrekking tot tegemoetkoming in de kosten van kinderopvang en waarborging van de kwaliteit van kinderopvang.</text:p>
            <text:p text:style-name="al"/>
          </text:section>
          <text:section text:name="artikel_id1-3-2-2-3" text:style-name="artikel">
            <text:p text:style-name="artikel_kop_titel"><text:span text:style-name="artikel_kop_label">Artikel</text:span> <text:span text:style-name="artikel_kop_nr">2</text:span> Doelgroep peuteropvang</text:p>
            <text:p text:style-name="al">Deze regeling is van toepassing op peuters die ingeschreven staan in de gemeente Nijmegen en waarvoor de ouders peuteropvang VVE afnemen. </text:p>
            <text:p text:style-name="al">Aanspraak op subsidie kan slechts bestaan voor een kind in de leeftijd tussen 2 jaar voor kinderen met een VVE-indicatie en 2 jaar en 6 maanden voor kinderen zonder VVE tot de dag dat het kind 4 jaar wordt. Na de vierde verjaardag van het kind is verlenging slechts mogelijk indien:</text:p>
            <text:list text:style-name="id1-3-2-2-3-4">
              <text:list-item text:style-override="id1-3-2-2-3-4">
                <text:number>•</text:number>
                <text:p text:style-name="al">het kind nog niet naar de basisschool kan en verlenging noodzakelijk is voor de ontwikkeling van het kind dat blijkt uit een indicatie van de GGD.</text:p>
              </text:list-item>
              <text:list-item text:style-override="id1-3-2-2-3-5">
                <text:number>•</text:number>
                <text:p text:style-name="al">het om mei, juni kinderen gaat in verband met de instroomleeftijd, hierbij volstaat een verklaring van de aanbieder waarmee de ouder een contract betreffende een peuteropvang heeft, waaruit blijkt dat na de vierde verjaardag ter overbrugging naar het begin van de basisschool nog een bepaalde tijd een peuteropvang VVE wordt afgenomen.</text:p>
              </text:list-item>
            </text:list>
            <text:p text:style-name="al"/>
          </text:section>
          <text:section text:name="artikel_id1-3-2-2-4" text:style-name="artikel">
            <text:p text:style-name="artikel_kop_titel"><text:span text:style-name="artikel_kop_label">Artikel</text:span> <text:span text:style-name="artikel_kop_nr">3</text:span> Extra dagdelen voor kinderen met VVE-indicatie</text:p>
            <text:p text:style-name="al">Een kind met een VVE-indicatie dat minimaal twee dagdelen per week gebruik maakt van de peuteropvang komt in aanmerking voor twee extra dagdelen peuteropvang per week.</text:p>
            <text:p text:style-name="al">Het college betaalt aan de aanbieder de kostprijs voor deze extra dagdelen op de wijze zoals omschreven in deze beleidsregels. </text:p>
            <text:p text:style-name="al"/>
          </text:section>
          <text:section text:name="artikel_id1-3-2-2-5" text:style-name="artikel">
            <text:p text:style-name="artikel_kop_titel"><text:span text:style-name="artikel_kop_label">Artikel</text:span> <text:span text:style-name="artikel_kop_nr">4</text:span> Aanvraag subsidie</text:p>
            <text:list text:style-name="id1-3-2-2-5-2">
              <text:list-item text:style-override="id1-3-2-2-5-2">
                <text:number>1.</text:number>
                <text:p text:style-name="al">De ouders van peuters woonachtig in de gemeente Nijmegen komen in aanmerking voor subsidie.</text:p>
              </text:list-item>
              <text:list-item text:style-override="id1-3-2-2-5-3">
                <text:number>2.</text:number>
                <text:p text:style-name="al">De subsidie voor de ouders wordt aangevraagd door het bestuur of de directie waaronder de gecertificeerde voorschoolse peutervoorziening valt, waarmee de ouder een overeenkomst is aangegaan.</text:p>
              </text:list-item>
              <text:list-item text:style-override="id1-3-2-2-5-4">
                <text:number>3.</text:number>
                <text:p text:style-name="al">Een aanvraag kan alleen worden gedaan door een aanbieder die gevestigd is in de gemeente Nijmegen. </text:p>
              </text:list-item>
              <text:list-item text:style-override="id1-3-2-2-5-5">
                <text:number>4.</text:number>
                <text:p text:style-name="al">Voor de aanvraag dient gebruik te worden gemaakt van een aanvraagformulier indien dat daartoe beschikbaar is gesteld. </text:p>
              </text:list-item>
              <text:list-item text:style-override="id1-3-2-2-5-6">
                <text:number>5.</text:number>
                <text:p text:style-name="al">Subsidieaanvragen moeten uiterlijk voor 1 november voorafgaand aan het jaar waarvoor subsidie wordt gevraagd zijn ontvangen door de gemeente. Deze aanvragen worden gelijktijdig beoordeeld. </text:p>
              </text:list-item>
              <text:list-item text:style-override="id1-3-2-2-5-7">
                <text:number>6.</text:number>
                <text:p text:style-name="al">De aanvraag moet worden gedaan op basis van een reële inschatting van het aantal dagdelen peuteropvang en te factureren ouderbijdragen.</text:p>
              </text:list-item>
              <text:list-item text:style-override="id1-3-2-2-5-8">
                <text:number>7.</text:number>
                <text:p text:style-name="al">In aanvulling op de NKS bevat de aanvraag in elk geval:</text:p>
                <text:list text:style-name="id1-3-2-2-5-8-3">
                  <text:list-item text:style-override="id1-3-2-2-5-8-3-1">
                    <text:number>a.</text:number>
                    <text:p text:style-name="al">Informatie over het aantal peuters per locatie met als peildatum 1 oktober  voorafgaand aan het jaar waarvoor subsidie wordt gevraagd.</text:p>
                  </text:list-item>
                  <text:list-item text:style-override="id1-3-2-2-5-8-3-2">
                    <text:number>b.</text:number>
                    <text:p text:style-name="al">Een onderverdeling naar categorieën (wel/geen kinderopvangtoeslag; wel/niet VVE geïndiceerd .</text:p>
                  </text:list-item>
                </text:list>
              </text:list-item>
              <text:list-item text:style-override="id1-3-2-2-5-9">
                <text:number>8.</text:number>
                <text:p text:style-name="al">Uiterlijk 8 weken na aanvraag ontvangt de aanvrager een subsidiebeschikking betreffende de bevoorschotting van het budget voor het komende kalenderjaar. </text:p>
              </text:list-item>
              <text:list-item text:style-override="id1-3-2-2-5-10">
                <text:number>9.</text:number>
                <text:p text:style-name="al">Indien het gaat om een kind met VVE, een bewijs van indicatiestelling voor VVE van het consultatiebureau met daarin een opgave van de geldigheidsduur.</text:p>
              </text:list-item>
              <text:list-item text:style-override="id1-3-2-2-5-11">
                <text:number>10.</text:number>
                <text:p text:style-name="al">De subsidie peuteropvang VVE wordt stopgezet op de dag dat de peuter vier jaar wordt of als een tussentijdse wijziging, zoals omschreven in Artikel 8, daartoe aanleiding geeft.</text:p>
              </text:list-item>
            </text:list>
            <text:p text:style-name="al"/>
          </text:section>
          <text:section text:name="artikel_id1-3-2-2-6" text:style-name="artikel">
            <text:p text:style-name="artikel_kop_titel"><text:span text:style-name="artikel_kop_label">Artikel</text:span> <text:span text:style-name="artikel_kop_nr">5</text:span> Subsidiegrondslag </text:p>
            <text:list text:style-name="id1-3-2-2-6-2">
              <text:list-item text:style-override="id1-3-2-2-6-2">
                <text:number>1.</text:number>
                <text:p text:style-name="al">De bijdrage bestaat uit een subsidie per geplaatste peuter.</text:p>
              </text:list-item>
              <text:list-item text:style-override="id1-3-2-2-6-3">
                <text:number>2.</text:number>
                <text:p text:style-name="al">De subsidie wordt vastgesteld op basis van de daadwerkelijk bestede dagdelen per peuter aan de hand van een door het college vast te stellen uurtarief en onderverdeling naar categorieën. </text:p>
              </text:list-item>
              <text:list-item text:style-override="id1-3-2-2-6-4">
                <text:number>3.</text:number>
                <text:p text:style-name="al">Het maximale subsidiebedrag bedraagt in 2020 € 9.77 per geplaatste peuter per uur tot 16 uur per week.</text:p>
              </text:list-item>
              <text:list-item text:style-override="id1-3-2-2-6-5">
                <text:number>4.</text:number>
                <text:p text:style-name="al">De subsidie bestaat uit twee componenten:</text:p>
                <text:list text:style-name="id1-3-2-2-6-5-3">
                  <text:list-item text:style-override="id1-3-2-2-6-5-3-1">
                    <text:number>a.</text:number>
                    <text:p text:style-name="al">Landelijk vastgestelde maximale uurprijs dagopvang (normtarief kinderopvang);</text:p>
                  </text:list-item>
                  <text:list-item text:style-override="id1-3-2-2-6-5-3-2">
                    <text:number>b.</text:number>
                    <text:p text:style-name="al">Door het college vastgestelde opslag à € 1,60 per uur voor extra voorbereidingstijd en evaluatietijd en aanvullend op het verplicht gestelde kwaliteitskader.</text:p>
                  </text:list-item>
                </text:list>
              </text:list-item>
              <text:list-item text:style-override="id1-3-2-2-6-6">
                <text:number>5.</text:number>
                <text:p text:style-name="al">De subsidie voor de ouders van peuters die gebruik gaan maken van de VVE-gecertificeerde  Nijmeegse peuteropvang wordt als volgt berekend:</text:p>
              </text:list-item>
              <text:list-item text:style-override="id1-3-2-2-6-7">
                <text:number/>
                <text:p text:style-name="al">- Voor alle Nijmeegse ouders subsidieert de gemeente Nijmegen het verschil tussen de maximale kostprijs per uur ad € 9,77 en het normtarief van de KOT voor 2020 van € 8,17, zijnde € 1,60.</text:p>
              </text:list-item>
              <text:list-item text:style-override="id1-3-2-2-6-8">
                <text:number/>
                <text:p text:style-name="al">- Voor ouders die geen recht hebben op kinderopvangtoeslag vermeerdert de gemeente Nijmegen het bedrag per uur voor 2 dagdelen van 4 uur per week met een bedrag dat gelijk is aan de toeslag die ouders met recht op kinderopvangtoeslag ontvangen vanuit het rijk. Ouders die geen recht hebben op kinderopvangtoeslag betalen een inkomensafhankelijke ouderbijdrage op basis van de kinderopvangtoeslagtabel van het rijk.</text:p>
              </text:list-item>
              <text:list-item text:style-override="id1-3-2-2-6-9">
                <text:number/>
                <text:p text:style-name="al">- Voor ouders van peuters met een indicatie subsidieert de gemeente Nijmegen met ingang van 1 augustus 2020 de maximale kostprijs van € 9,77 uur voor de aanvullende 4 dagdelen van 4 uur.</text:p>
              </text:list-item>
              <text:list-item text:style-override="id1-3-2-2-6-10">
                <text:number>6.</text:number>
                <text:p text:style-name="al">De subsidie wordt betaald aan de bestuurder of directie van de VVE gecertificeerde voorziening voor peuteropvang.</text:p>
              </text:list-item>
            </text:list>
            <text:p text:style-name="al"/>
          </text:section>
          <text:section text:name="artikel_id1-3-2-2-7" text:style-name="artikel">
            <text:p text:style-name="artikel_kop_titel"><text:span text:style-name="artikel_kop_label">Artikel</text:span> <text:span text:style-name="artikel_kop_nr">6</text:span> Verplichtingen </text:p>
            <text:list text:style-name="id1-3-2-2-7-2">
              <text:list-item text:style-override="id1-3-2-2-7-2">
                <text:number>1.</text:number>
                <text:p text:style-name="al">Het bestuur is verplicht periodiek, informatie te verstrekken over de kinderen op hun voorziening en het voldoen aan de kwaliteitseisen.</text:p>
              </text:list-item>
              <text:list-item text:style-override="id1-3-2-2-7-3">
                <text:number>2.</text:number>
                <text:p text:style-name="al">Het bestuur brengt de subsidie in mindering op het door ouders van de peuters te betalen uurtarief voor gebruik van peuteropvang  VVE.</text:p>
              </text:list-item>
              <text:list-item text:style-override="id1-3-2-2-7-4">
                <text:number>3.</text:number>
                <text:p text:style-name="al">Het bestuur rapporteert per kwartaal over de realisatie van het lopende jaar, opgebouwd per maand en cumulatief per geplaatste peuter de volgende gegevens:</text:p>
                <text:list text:style-name="id1-3-2-2-7-4-3">
                  <text:list-item text:style-override="id1-3-2-2-7-4-3-1">
                    <text:number>a.</text:number>
                    <text:p text:style-name="al">BSN-nummer peuter en ouder(s)</text:p>
                  </text:list-item>
                  <text:list-item text:style-override="id1-3-2-2-7-4-3-2">
                    <text:number>b.</text:number>
                    <text:p text:style-name="al">NAW gegevens peuter</text:p>
                  </text:list-item>
                  <text:list-item text:style-override="id1-3-2-2-7-4-3-3">
                    <text:number>c.</text:number>
                    <text:p text:style-name="al">Geboortedatum</text:p>
                  </text:list-item>
                  <text:list-item text:style-override="id1-3-2-2-7-4-3-4">
                    <text:number>d.</text:number>
                    <text:p text:style-name="al">Startdatum</text:p>
                  </text:list-item>
                  <text:list-item text:style-override="id1-3-2-2-7-4-3-5">
                    <text:number>e.</text:number>
                    <text:p text:style-name="al">Verwachte einddatum, indien relevant</text:p>
                  </text:list-item>
                  <text:list-item text:style-override="id1-3-2-2-7-4-3-6">
                    <text:number>f.</text:number>
                    <text:p text:style-name="al">Naam organisatie kinderopvang, </text:p>
                  </text:list-item>
                  <text:list-item text:style-override="id1-3-2-2-7-4-3-7">
                    <text:number>g.</text:number>
                    <text:p text:style-name="al">LRK-nummer en adres</text:p>
                  </text:list-item>
                  <text:list-item text:style-override="id1-3-2-2-7-4-3-8">
                    <text:number>h.</text:number>
                    <text:p text:style-name="al">Geïndiceerd of niet-geïndiceerd</text:p>
                  </text:list-item>
                  <text:list-item text:style-override="id1-3-2-2-7-4-3-9">
                    <text:number>i.</text:number>
                    <text:p text:style-name="al">KOT-ouders/niet-KOT-ouders</text:p>
                  </text:list-item>
                  <text:list-item text:style-override="id1-3-2-2-7-4-3-10">
                    <text:number>j.</text:number>
                    <text:p text:style-name="al">Inkomen ouders</text:p>
                  </text:list-item>
                  <text:list-item text:style-override="id1-3-2-2-7-4-3-11">
                    <text:number>k.</text:number>
                    <text:p text:style-name="al">Ouderbijdrage %</text:p>
                  </text:list-item>
                  <text:list-item text:style-override="id1-3-2-2-7-4-3-12">
                    <text:number>l.</text:number>
                    <text:p text:style-name="al">Aantal dagdelen</text:p>
                  </text:list-item>
                </text:list>
              </text:list-item>
              <text:list-item text:style-override="id1-3-2-2-7-5">
                <text:number/>
                <text:p text:style-name="al"/>
              </text:list-item>
              <text:list-item text:style-override="id1-3-2-2-7-6">
                <text:number>4.</text:number>
                <text:p text:style-name="al">In afwijking van deze regeling kunnen peuters die niet doelgroepkind zijn en die daadwerkelijk deelnemen aan de startgroepen vier dagdelen per week peuteropvang afnemen,  waarvan 2 dagdelen gratis, zolang zij deelnemen aan de startgroep en de leeftijd van vier jaar nog niet hebben bereikt.  Deze overgangsregeling geldt voor de duur van bedoelde startgroepen.</text:p>
              </text:list-item>
            </text:list>
            <text:p text:style-name="al"/>
          </text:section>
          <text:section text:name="artikel_id1-3-2-2-8" text:style-name="artikel">
            <text:p text:style-name="artikel_kop_titel"><text:span text:style-name="artikel_kop_label">Artikel</text:span> <text:span text:style-name="artikel_kop_nr">7</text:span> Verantwoording </text:p>
            <text:list text:style-name="id1-3-2-2-8-2">
              <text:list-item text:style-override="id1-3-2-2-8-2">
                <text:number>1.</text:number>
                <text:p text:style-name="al">De aanvrager dient uiterlijk 1 juni de eindverantwoording over het voorgaande jaar in. Deze verantwoording dient vergezeld te gaan van een accountantsrapport en een accountantsverklaring. </text:p>
              </text:list-item>
              <text:list-item text:style-override="id1-3-2-2-8-3">
                <text:number>2.</text:number>
                <text:p text:style-name="al">In de verantwoording dient in elk geval te worden ingegaan op:</text:p>
              </text:list-item>
              <text:list-item text:style-override="id1-3-2-2-8-4">
                <text:number>a.</text:number>
                <text:p text:style-name="al">de besteding van het toegekende budget en de gerealiseerde verplichtingen. </text:p>
              </text:list-item>
              <text:list-item text:style-override="id1-3-2-2-8-5">
                <text:number>b.</text:number>
                <text:p text:style-name="al">toelichting op significante afwijkingen ten opzichte van het aanvraagformulier.</text:p>
              </text:list-item>
              <text:list-item text:style-override="id1-3-2-2-8-6">
                <text:number>c.</text:number>
                <text:p text:style-name="al">de voortgang van de activiteiten en inspanningen die in het betreffende jaar zijn beschreven conform het kwaliteitskader.</text:p>
              </text:list-item>
              <text:list-item text:style-override="id1-3-2-2-8-7">
                <text:number>d.</text:number>
                <text:p text:style-name="al">daarbij worden de cijfers vanuit het aanvraagformulier van het voorgaande jaar en de vorige verantwoording opgenomen. </text:p>
              </text:list-item>
            </text:list>
            <text:p text:style-name="al"/>
          </text:section>
          <text:section text:name="artikel_id1-3-2-2-9" text:style-name="artikel">
            <text:p text:style-name="artikel_kop_titel"><text:span text:style-name="artikel_kop_label">Artikel</text:span> <text:span text:style-name="artikel_kop_nr">8</text:span> Meldingsplicht en tussentijdse wijzigingen</text:p>
            <text:p text:style-name="al">De ouder moet de aanvang van het recht op kinderopvangtoeslag onverwijld melden bij de aanbieder. Indien blijkt dat toch recht op kinderopvangtoeslag bestaat en deze wijziging niet is doorgegeven, dan vordert de aanbieder de subsidie terug.</text:p>
            <text:p text:style-name="al"/>
          </text:section>
          <text:section text:name="artikel_id1-3-2-2-10" text:style-name="artikel">
            <text:p text:style-name="artikel_kop_titel"><text:span text:style-name="artikel_kop_label">Artikel</text:span> <text:span text:style-name="artikel_kop_nr">9</text:span> Hardheidsclausule</text:p>
            <text:p text:style-name="al">Het college kan afwijken van deze beleidsregels, indien het handelen voor een of meer belanghebbenden gevolgen zou hebben die wegens bijzondere omstandigheden onevenredig zijn in verhouding met de tot deze beleidsregels te dienen doelen.</text:p>
            <text:p text:style-name="al"/>
          </text:section>
          <text:section text:name="artikel_id1-3-2-2-11" text:style-name="artikel">
            <text:p text:style-name="artikel_kop_titel"><text:span text:style-name="artikel_kop_label">Artikel</text:span> <text:span text:style-name="artikel_kop_nr">10</text:span> Subsidieduur </text:p>
            <text:list text:style-name="id1-3-2-2-11-2">
              <text:list-item text:style-override="id1-3-2-2-11-2">
                <text:number>1.</text:number>
                <text:p text:style-name="al">De subsidie wordt  als voorschot verleend voor een kalenderjaar en betaald aan het bestuur of directie van de gecertificeerde voorziening voor peuteropvang. </text:p>
              </text:list-item>
              <text:list-item text:style-override="id1-3-2-2-11-3">
                <text:number>2.</text:number>
                <text:p text:style-name="al">De subsidie gaat in op de eerste of de vijftiende van de maand waarin de peuter gebruik maakt van peuteropvang. </text:p>
              </text:list-item>
            </text:list>
            <text:p text:style-name="al"/>
          </text:section>
          <text:section text:name="artikel_id1-3-2-2-12" text:style-name="artikel">
            <text:p text:style-name="artikel_kop_titel"><text:span text:style-name="artikel_kop_label">Artikel</text:span> <text:span text:style-name="artikel_kop_nr">11</text:span> Citeertitel en inwerkingtreding</text:p>
            <text:p text:style-name="al">Deze regeling wordt aangehaald als:  ‘Beleidsregels Peuteropvang VVE Gemeente Nijmegen 2020’ en treedt in werking op 1 januari 2020.</text:p>
            <text:p text:style-name="al">De beleidsregels ‘Peuteropvang VVE Gemeente Nijmegen 2018’ wordt per 1 januari 2020 ingetrokken.</text:p>
            <text:p text:style-name="al"/>
            <text:p text:style-name="al">De beleidsregel Voorschoolse voorzieningen 2015 blijft onverminderd van kracht voor zover de regels betrekking hebben op de regeling SMI. </text:p>
            <text:p text:style-name="al"/>
            <text:p text:style-name="al"/>
            <text:p text:style-name="al"/>
          </text:section>
        </text:section>
        <text:section text:name="regeling-sluiting_id1-3-2-3" text:style-name="regeling-sluiting">
          <text:section text:name="ondertekening_id1-3-2-3-1">
            <text:p><text:span text:style-name="functie">College van Burgemeester en Wethouders van Nijmegen,</text:span></text:p>
            <text:p><text:span text:style-name="functie"/></text:p>
            <text:p><text:span text:style-name="functie">De Gemeentesecretaris,</text:span></text:p>
            <text:p><text:span text:style-name="functie">mr. drs. A.H. van Hout</text:span></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92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2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2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Onderwijs en wetenschap | Organisatie en beleid</meta:user-defined>
    <meta:user-defined meta:name="DC.source">N.v.t.</meta:user-defined>
    <meta:user-defined meta:name="OVERHEIDop.referentienummer">Collegevergadering 18 februari 2020, nr. 4.3</meta:user-defined>
    <meta:user-defined meta:name="DCTERMS.alternative">Beleidsregels Peuteropvang VVE Gemeente Nijmegen 2020</meta:user-defined>
    <dc:language>nl</dc:language>
    <meta:user-defined meta:name="OVERHEID.Gemeente/DC.spatial">Nijmegen</meta:user-defined>
    <meta:user-defined meta:name="DC.title">Beleidsregels ‘Peuteropvang VVE Gemeente Nijmegen 2020’</meta:user-defined>
    <meta:user-defined meta:name="DCTERMS.W3CDTF/DCTERMS.available">2020-02-20</meta:user-defined>
    <meta:user-defined meta:name="DCTERMS.W3CDTF/OVERHEIDop.jaargang">2020</meta:user-defined>
    <meta:user-defined meta:name="OVERHEIDop.publicationIssue">45926</meta:user-defined>
    <meta:user-defined meta:name="OVERHEIDop.betreftRegeling">CVDR637461_1</meta:user-defined>
    <meta:user-defined meta:name="xs:date/OVERHEIDop.startdatum">2020-02-21</meta:user-defined>
    <meta:user-defined meta:name="OVERHEIDop.GmbID/DC.identifier">gmb-2020-45926</meta:user-defined>
    <meta:user-defined meta:name="OVERHEIDop.versieInformatie"/>
  </office:meta>
</office:document-meta>
</file>