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schuur - Veilingmeester 5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767</text:p>
            <text:p text:style-name="common-al">Voor                            : aanbouw schuur</text:p>
            <text:p text:style-name="common-al">Locatie                        : Veilingmeester 58, (3962 CR) Wijk bij Duurstede</text:p>
            <text:p text:style-name="common-al">Datum ontvangst        : 06-02-2020 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3767</meta:user-defined>
    <dc:language>nl</dc:language>
    <meta:user-defined meta:name="OVERHEID.EPSG28992/DC.spatial">151997.436 443175.1</meta:user-defined>
    <meta:user-defined meta:name="DC.title">Gemeente Wijk bij Duurstede - aanvraag omgevingsvergunning - aanbouw schuur - Veilingmeester 58, Wijk bij Duurstede</meta:user-defined>
    <meta:user-defined meta:name="OVERHEID.PostcodeHuisnummer/OVERHEIDop.postcodeHuisnummer">3962CR 58</meta:user-defined>
    <meta:user-defined meta:name="OVERHEIDop.straatnaam">Veilingmeester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25</meta:user-defined>
    <meta:user-defined meta:name="OVERHEIDop.GmbID/DC.identifier">gmb-2020-45925</meta:user-defined>
    <meta:user-defined meta:name="OVERHEIDop.versieInformatie"/>
  </office:meta>
</office:document-meta>
</file>