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Waterdief 67 in Uitgeest, het plaatsen van een dakkapel (achtergevel), datum ontvangst 17 februari 2020 (WABO20003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92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2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2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07.65 503656.01</meta:user-defined>
    <meta:user-defined meta:name="DC.title">Gemeente Uitgeest, ontvangen aanvraag Omgevingsvergunning, De Waterdief 67 in Uitgeest, het plaatsen van een dakkapel (achtergevel), datum ontvangst 17 februari 2020 (WABO2000334)</meta:user-defined>
    <meta:user-defined meta:name="OVERHEIDop.straatnaam">De Waterdief</meta:user-defined>
    <meta:user-defined meta:name="OVERHEIDop.woonplaats">Uitgees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24</meta:user-defined>
    <meta:user-defined meta:name="OVERHEIDop.GmbID/DC.identifier">gmb-2020-45924</meta:user-defined>
    <meta:user-defined meta:name="OVERHEIDop.versieInformatie"/>
  </office:meta>
</office:document-meta>
</file>