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ndweg 2b Kropswolde, Verleende omgevingsvergunning (reguliere procedure) Z2019-000104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Strandweg 2b, 9606 PR Kropswolde, voor het bouwen van een winkelruimte aan een bestaand  bedrijfspand, 6 febr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91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1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1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2348.76 574460.926</meta:user-defined>
    <meta:user-defined meta:name="DC.title">Strandweg 2b Kropswolde, Verleende omgevingsvergunning (reguliere procedure) Z2019-00010409</meta:user-defined>
    <meta:user-defined meta:name="OVERHEID.PostcodeHuisnummer/OVERHEIDop.postcodeHuisnummer">9606PR 2</meta:user-defined>
    <meta:user-defined meta:name="OVERHEIDop.straatnaam">Strandweg</meta:user-defined>
    <meta:user-defined meta:name="OVERHEIDop.woonplaats">Kropswolde</meta:user-defined>
    <meta:user-defined meta:name="DCTERMS.W3CDTF/DCTERMS.available">2020-02-20</meta:user-defined>
    <meta:user-defined meta:name="DCTERMS.W3CDTF/OVERHEIDop.jaargang">2020</meta:user-defined>
    <meta:user-defined meta:name="OVERHEIDop.publicationIssue">45910</meta:user-defined>
    <meta:user-defined meta:name="OVERHEIDop.GmbID/DC.identifier">gmb-2020-45910</meta:user-defined>
    <meta:user-defined meta:name="OVERHEIDop.versieInformatie"/>
  </office:meta>
</office:document-meta>
</file>