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It Plein Easterlittens,  (11037690) Iepen Frysk Kampioenskip Jeu de Pelote, van 15 t/m 19 juni 2020, verzenddatum 06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9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77.547 572092.678</meta:user-defined>
    <meta:user-defined meta:name="DC.title">Verleende evenementenvergunning, met geluidsontheffing, It Plein Easterlittens,  (11037690) Iepen Frysk Kampioenskip Jeu de Pelote, van 15 t/m 19 juni 2020, verzenddatum 06-02-2020.</meta:user-defined>
    <meta:user-defined meta:name="OVERHEID.PostcodeHuisnummer/OVERHEIDop.postcodeHuisnummer">8835XB 2</meta:user-defined>
    <meta:user-defined meta:name="OVERHEIDop.straatnaam">It Plein</meta:user-defined>
    <meta:user-defined meta:name="OVERHEIDop.woonplaats">Easterlitten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09</meta:user-defined>
    <meta:user-defined meta:name="OVERHEIDop.GmbID/DC.identifier">gmb-2020-45909</meta:user-defined>
    <meta:user-defined meta:name="OVERHEIDop.versieInformatie"/>
  </office:meta>
</office:document-meta>
</file>