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28: voor de legalisatie van de op- en overslag van metalen, omgevingsvergunning beperkte milieutoets (ve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3 december 2019. Besluit verzonden op 17 februari 2020</text:p>
            <text:p text:style-name="common-al"/>
            <text:p text:style-name="last-al">Zaak 7988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90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0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0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9883-2019</meta:user-defined>
    <dc:language>nl</dc:language>
    <meta:user-defined meta:name="OVERHEID.EPSG28992/DC.spatial">245427.097 519268.804</meta:user-defined>
    <meta:user-defined meta:name="DC.title">Coevorden - Einsteinweg 28: voor de legalisatie van de op- en overslag van metalen, omgevingsvergunning beperkte milieutoets (velenging)</meta:user-defined>
    <meta:user-defined meta:name="OVERHEID.PostcodeHuisnummer/OVERHEIDop.postcodeHuisnummer">7741KP 28</meta:user-defined>
    <meta:user-defined meta:name="OVERHEIDop.straatnaam">Einsteinweg</meta:user-defined>
    <meta:user-defined meta:name="OVERHEIDop.woonplaats">Coevo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02</meta:user-defined>
    <meta:user-defined meta:name="OVERHEIDop.GmbID/DC.identifier">gmb-2020-45902</meta:user-defined>
    <meta:user-defined meta:name="OVERHEIDop.versieInformatie"/>
  </office:meta>
</office:document-meta>
</file>