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864, 6017 – te Thorn / Maasgouw / ingekomen 20 december 2019 / het bouwen van 89 recreatiewoningen en 1 recreatie appartementencomplex in Maasresidence Thorn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kadastrale sectie C nummer 864, 6017 – te Thorn / Maasgouw / ingekomen 20 december 2019 / het bouwen van 89 recreatiewoningen en 1 recreatie appartementencomplex in Maasresidence Thorn fase 1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459</meta:user-defined>
    <meta:user-defined meta:name="OVERHEIDop.GmbID/DC.identifier">gmb-2020-459</meta:user-defined>
    <meta:user-defined meta:name="OVERHEIDop.versieInformatie"/>
  </office:meta>
</office:document-meta>
</file>