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Hoptilsterdyk 39 Hilaard, (11035039) Hy-Night, op 23 mei 2020, verzenddatum 06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9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104.757 575584.894</meta:user-defined>
    <meta:user-defined meta:name="DC.title">Verleende evenementenvergunning, met geluidsontheffing, Hoptilsterdyk 39 Hilaard, (11035039) Hy-Night, op 23 mei 2020, verzenddatum 06-02-2020.</meta:user-defined>
    <meta:user-defined meta:name="OVERHEID.PostcodeHuisnummer/OVERHEIDop.postcodeHuisnummer">9027BD 39</meta:user-defined>
    <meta:user-defined meta:name="OVERHEIDop.straatnaam">Hoptilsterdyk</meta:user-defined>
    <meta:user-defined meta:name="OVERHEIDop.woonplaats">Hil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97</meta:user-defined>
    <meta:user-defined meta:name="OVERHEIDop.GmbID/DC.identifier">gmb-2020-45897</meta:user-defined>
    <meta:user-defined meta:name="OVERHEIDop.versieInformatie"/>
  </office:meta>
</office:document-meta>
</file>