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n Hool 10: voor het kappen van 2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december 2019. Besluit verzonden op 13 februari 2020</text:p>
            <text:p text:style-name="common-al"/>
            <text:p text:style-name="last-al">zaak-8047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8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0478-2019</meta:user-defined>
    <dc:language>nl</dc:language>
    <meta:user-defined meta:name="OVERHEID.EPSG28992/DC.spatial">250618.19 526269.511</meta:user-defined>
    <meta:user-defined meta:name="DC.title">Holsloot - Den Hool 10: voor het kappen van 2 eiken (verlenging)</meta:user-defined>
    <meta:user-defined meta:name="OVERHEID.PostcodeHuisnummer/OVERHEIDop.postcodeHuisnummer">7845TG 10</meta:user-defined>
    <meta:user-defined meta:name="OVERHEIDop.straatnaam">Den Hool</meta:user-defined>
    <meta:user-defined meta:name="OVERHEIDop.woonplaats">Holsloo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89</meta:user-defined>
    <meta:user-defined meta:name="OVERHEIDop.GmbID/DC.identifier">gmb-2020-45889</meta:user-defined>
    <meta:user-defined meta:name="OVERHEIDop.versieInformatie"/>
  </office:meta>
</office:document-meta>
</file>