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weg Broekhuizen, verleende evenementenvergunning (besluitdatum 18 febr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Kermis Broekhuizen, 29 augustus tm 1 september 2020, te Veerweg Broekhuizen door Bureau de Kermisgids.</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19 februari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5888</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888</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888</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998.96 388866.79</meta:user-defined>
    <meta:user-defined meta:name="DC.title">Veerweg Broekhuizen, verleende evenementenvergunning (besluitdatum 18 februari 2020)</meta:user-defined>
    <meta:user-defined meta:name="OVERHEIDop.straatnaam">Veerweg</meta:user-defined>
    <meta:user-defined meta:name="OVERHEIDop.woonplaats">Broekhuizen</meta:user-defined>
    <meta:user-defined meta:name="DCTERMS.W3CDTF/DCTERMS.available">2020-02-20</meta:user-defined>
    <meta:user-defined meta:name="DCTERMS.W3CDTF/OVERHEIDop.jaargang">2020</meta:user-defined>
    <meta:user-defined meta:name="OVERHEIDop.publicationIssue">45888</meta:user-defined>
    <meta:user-defined meta:name="OVERHEIDop.GmbID/DC.identifier">gmb-2020-45888</meta:user-defined>
    <meta:user-defined meta:name="OVERHEIDop.versieInformatie"/>
  </office:meta>
</office:document-meta>
</file>