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artemaat 7 in Uitgeest, het plaatsen van een dakkapel (voorzijde), datum ontvangst 12 februari 2020 (WABO20003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88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36.11 505387.55</meta:user-defined>
    <meta:user-defined meta:name="DC.title">Gemeente Uitgeest, ontvangen aanvraag Omgevingsvergunning, De Hartemaat 7 in Uitgeest, het plaatsen van een dakkapel (voorzijde), datum ontvangst 12 februari 2020 (WABO2000302)</meta:user-defined>
    <meta:user-defined meta:name="OVERHEIDop.straatnaam">De Hartemaat</meta:user-defined>
    <meta:user-defined meta:name="OVERHEIDop.woonplaats">Uitgees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87</meta:user-defined>
    <meta:user-defined meta:name="OVERHEIDop.GmbID/DC.identifier">gmb-2020-45887</meta:user-defined>
    <meta:user-defined meta:name="OVERHEIDop.versieInformatie"/>
  </office:meta>
</office:document-meta>
</file>