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plaatsen van een schuur met overkapping en plaatsen van een schutting - Hemelsblauw 3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Hemelsblauw 30, 2718 JX Zoetermeer, plaatsen van een schuur met overkapping en plaatsen van een schutting, WB20200125 (ontvangen d.d. 13 februari 2020);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88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8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8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25</meta:user-defined>
    <dc:language>nl</dc:language>
    <meta:user-defined meta:name="OVERHEID.EPSG28992/DC.spatial">93851.9 450431.2</meta:user-defined>
    <meta:user-defined meta:name="DC.title">Gemeente Zoetermeer - aanvraag omgevingsvergunning - plaatsen van een schuur met overkapping en plaatsen van een schutting - Hemelsblauw 30, Zoetermeer</meta:user-defined>
    <meta:user-defined meta:name="OVERHEID.PostcodeHuisnummer/OVERHEIDop.postcodeHuisnummer">2718JX 30</meta:user-defined>
    <meta:user-defined meta:name="OVERHEIDop.straatnaam">Hemelsblauw</meta:user-defined>
    <meta:user-defined meta:name="OVERHEIDop.woonplaats">Zoetermeer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886</meta:user-defined>
    <meta:user-defined meta:name="OVERHEIDop.GmbID/DC.identifier">gmb-2020-45886</meta:user-defined>
    <meta:user-defined meta:name="OVERHEIDop.versieInformatie"/>
  </office:meta>
</office:document-meta>
</file>