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Vrijburglaan 54 in Uitgeest, het verplaatsen van de bestaande uitweg, datum ontvangst 12 februari 2020 (WABO20003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88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1.27 504676.47</meta:user-defined>
    <meta:user-defined meta:name="DC.title">Gemeente Uitgeest, ontvangen aanvraag Omgevingsvergunning, Vrijburglaan 54 in Uitgeest, het verplaatsen van de bestaande uitweg, datum ontvangst 12 februari 2020 (WABO2000301)</meta:user-defined>
    <meta:user-defined meta:name="OVERHEIDop.straatnaam">Vrijburglaan</meta:user-defined>
    <meta:user-defined meta:name="OVERHEIDop.woonplaats">Uit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80</meta:user-defined>
    <meta:user-defined meta:name="OVERHEIDop.GmbID/DC.identifier">gmb-2020-45880</meta:user-defined>
    <meta:user-defined meta:name="OVERHEIDop.versieInformatie"/>
  </office:meta>
</office:document-meta>
</file>