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ander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420</text:span>
          </text:p>
            <text:p text:style-name="common-al">Gemeente Amstelveen heeft op 18 februari 2020 een besluit genomen op de aanvraag omgevingsvergunning voor het afwijken van het bestemmingsplan t.b.v. kamergewijze verhuur. De locatie is Meander 4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aanvraag omgevingsvergunning afgewezen - Meander 41 in Amstelveen</meta:user-defined>
    <meta:user-defined meta:name="OVERHEIDop.straatnaam">Meander</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5879</meta:user-defined>
    <meta:user-defined meta:name="OVERHEIDop.GmbID/DC.identifier">gmb-2020-45879</meta:user-defined>
    <meta:user-defined meta:name="OVERHEIDop.versieInformatie"/>
  </office:meta>
</office:document-meta>
</file>