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schaftwagen, toilet, afvalcontainer en bouwmateriaal - Meidoorn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>Meidoornlaan, ter hoogte van nummer 43, 2712 TX Zoetermeer, gebruik openbare ruimte voor het plaatsen van een schaftwagen, toilet, afvalcontainer en bouwmateriaal, WB20200112 (ontvangen d.d. 11 februari 2020);</text:p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878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878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878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112 </meta:user-defined>
    <dc:language>nl</dc:language>
    <meta:user-defined meta:name="OVERHEID.EPSG28992/DC.spatial">94278.232 451969.721</meta:user-defined>
    <meta:user-defined meta:name="DC.title">Gemeente Zoetermeer - aanvraag omgevingsvergunning - gebruik openbare ruimte voor het plaatsen van een schaftwagen, toilet, afvalcontainer en bouwmateriaal - Meidoornlaan, Zoetermeer</meta:user-defined>
    <meta:user-defined meta:name="OVERHEID.PostcodeHuisnummer/OVERHEIDop.postcodeHuisnummer">2712TT 50</meta:user-defined>
    <meta:user-defined meta:name="OVERHEIDop.straatnaam">Meidoornlaan</meta:user-defined>
    <meta:user-defined meta:name="OVERHEIDop.woonplaats">Zoetermeer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878</meta:user-defined>
    <meta:user-defined meta:name="OVERHEIDop.GmbID/DC.identifier">gmb-2020-45878</meta:user-defined>
    <meta:user-defined meta:name="OVERHEIDop.versieInformatie"/>
  </office:meta>
</office:document-meta>
</file>