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lfstedenhal start (Fryslânplein 1) en finish in de Harmonie (Ruiterskwartier 4) Leeuwarden, (11035163) 11-stedenwandeltocht,  van 19 t/m 23 mei 2020, verzenddatum 06-02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7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11.796 579654.91</meta:user-defined>
    <meta:user-defined meta:name="DC.title">Verleende evenementenvergunning Elfstedenhal start (Fryslânplein 1) en finish in de Harmonie (Ruiterskwartier 4) Leeuwarden, (11035163) 11-stedenwandeltocht,  van 19 t/m 23 mei 2020, verzenddatum 06-02-2020.</meta:user-defined>
    <meta:user-defined meta:name="OVERHEID.PostcodeHuisnummer/OVERHEIDop.postcodeHuisnummer">8914BZ 1</meta:user-defined>
    <meta:user-defined meta:name="OVERHEIDop.straatnaam">Frysl??nplein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73</meta:user-defined>
    <meta:user-defined meta:name="OVERHEIDop.GmbID/DC.identifier">gmb-2020-45873</meta:user-defined>
    <meta:user-defined meta:name="OVERHEIDop.versieInformatie"/>
  </office:meta>
</office:document-meta>
</file>