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t de locatie kadastraal bekend gemeente Coevorden, sectie G, nr. 3659 ged.</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7 oktober 2019. Besluit verzonden op 14 februari 2020.</text:p>
            <text:p text:style-name="common-al"/>
            <text:p text:style-name="common-al">De beschikking en de bijbehorende stukken liggen van <text:span text:style-name="nadrukvet">18 februari </text:span><text:span text:style-name="nadrukvet">2020 tot en met 31 maart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635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7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7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7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001OMG00020-0002</meta:user-defined>
    <dc:language>nl</dc:language>
    <meta:user-defined meta:name="OVERHEID.EPSG28992/DC.spatial">248008.553 519949.684</meta:user-defined>
    <meta:user-defined meta:name="DC.title">Coevorden - Harm Koningstraat ong.: voor het bouwen van een woning (verleend)</meta:user-defined>
    <meta:user-defined meta:name="OVERHEID.PostcodeHuisnummer/OVERHEIDop.postcodeHuisnummer">7742LR 45</meta:user-defined>
    <meta:user-defined meta:name="OVERHEIDop.straatnaam">Harm Koningstraat</meta:user-defined>
    <meta:user-defined meta:name="OVERHEIDop.woonplaats">Coevorden</meta:user-defined>
    <meta:user-defined meta:name="DCTERMS.W3CDTF/DCTERMS.available">2020-02-20</meta:user-defined>
    <meta:user-defined meta:name="DCTERMS.W3CDTF/OVERHEIDop.jaargang">2020</meta:user-defined>
    <meta:user-defined meta:name="OVERHEIDop.publicationIssue">45872</meta:user-defined>
    <meta:user-defined meta:name="OVERHEIDop.GmbID/DC.identifier">gmb-2020-45872</meta:user-defined>
    <meta:user-defined meta:name="OVERHEIDop.versieInformatie"/>
  </office:meta>
</office:document-meta>
</file>