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kunstwerk, nabij Zalkerdijk (zaaknummer: Z2020-000023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Zalkerdijk (sectie S perceelnr: 326)</text:span>
            <text:span text:style-name="nadrukvet">– </text:span>ontvangen 10 februari 2020 voor het tijdelijk plaatsen (juni, juli, augustus, september 2020) van een kunstwerk (bronzen beel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6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60.412 504451.882</meta:user-defined>
    <meta:user-defined meta:name="DC.title">Aanvraag Omgevingsvergunning, tijdelijk plaatsen kunstwerk, nabij Zalkerdijk (zaaknummer: Z2020-00002340)</meta:user-defined>
    <meta:user-defined meta:name="OVERHEID.PostcodeHuisnummer/OVERHEIDop.postcodeHuisnummer">8042PN 21</meta:user-defined>
    <meta:user-defined meta:name="OVERHEIDop.straatnaam">Zalkerdijk</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5868</meta:user-defined>
    <meta:user-defined meta:name="OVERHEIDop.GmbID/DC.identifier">gmb-2020-45868</meta:user-defined>
    <meta:user-defined meta:name="OVERHEIDop.versieInformatie"/>
  </office:meta>
</office:document-meta>
</file>