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een evenementenvergunning te verlenen voor:</text:p>
            <text:p text:style-name="common-al"/>
            <text:list text:style-name="id1-3-2-1-1-3">
              <text:list-item text:style-override="id1-3-2-1-1-3-1">
                <text:number>1.</text:number>
                <text:p text:style-name="al">Stichting Duursport Valkenburg a/d Geul voor de organisatie van de Cauberg Trail Run op 28 maart 2020 van 08.00 uur tot 15.00 uur. De start vindt plaats bij de Polfermolen (Datum besluit: 4 februari 2020. Datum verzonden: 7 februari 2020). </text:p>
              </text:list-item>
              <text:list-item text:style-override="id1-3-2-1-1-3-2">
                <text:number>2.</text:number>
                <text:p text:style-name="al">Leeuw aan de Brug voor de organisatie van Auw Wieverbal intiem op 20 februari 2020 van 14.00 uur tot 19.00 uur op het Theodoor Dorrenplein te Valkenburg. (Datum besluit: 7 februari 2020. Datum verzonden: 7 februari 2020). </text:p>
              </text:list-item>
              <text:list-item text:style-override="id1-3-2-1-1-3-3">
                <text:number>3.</text:number>
                <text:p text:style-name="al">CS de Mirlitophile voor de organisatie van diverse carnavalsactiviteiten van 22 februari 2020 tot 25 februari 2020 op het Theodoor Dorrenplein te Valkenburg. (Datum besluit: 7 februari 2020. Datum verzonden: 7 februari 2020). </text:p>
              </text:list-item>
              <text:list-item text:style-override="id1-3-2-1-1-3-4">
                <text:number>4.</text:number>
                <text:p text:style-name="al">St. Valkenburgse Evenementenvrienden voor de organisatie van Leeuw Auw Wieverbal op 20 februari 2020 op het Walramplein van 18.00 uur tot 01.30 uur en in de Grotestraat Centrum van 18.00 uur tot 03.00 uur. (Datum besluit: 10 februari 2020. Datum verzonden: 12 februari 2020).</text:p>
              </text:list-item>
            </text:list>
            <text:p text:style-name="common-al">   </text:p>
            <text:p text:style-name="common-al">
            <text:span text:style-name="nadrukvet">Niet mee eens?</text:span>
          </text:p>
            <text:p text:style-name="common-al">Bent u het niet eens met een besluit? Dan kunt u binnen zes weken na dagtekening van dit besluit (zie verzenddatum besluit) bezwaar maken. Als verzenddatum van uw bezwaar geldt de poststempel op uw bezwaarschrift.</text:p>
            <text:p text:style-name="common-al"> </text:p>
            <text:p text:style-name="common-al">Stuur uw bezwaarschrift naar: </text:p>
            <text:p text:style-name="common-al">De burgemeester van Valkenburg aan de Geul </text:p>
            <text:p text:style-name="common-al">Postbus 998 </text:p>
            <text:p text:style-name="common-al">6300 AZ Valkenburg</text:p>
            <text:p text:style-name="common-al"> </text:p>
            <text:p text:style-name="common-al">Vermeld in uw bezwaarschrift altijd:</text:p>
            <text:list text:style-name="id1-3-2-1-1-14">
              <text:list-item text:style-override="id1-3-2-1-1-14-1">
                <text:number>1.</text:number>
                <text:p text:style-name="al">uw naam, adres en telefoonnummer</text:p>
              </text:list-item>
              <text:list-item text:style-override="id1-3-2-1-1-14-2">
                <text:number>2.</text:number>
                <text:p text:style-name="al">de datum waarop u het bezwaarschrift schrijft en uw handtekening</text:p>
              </text:list-item>
              <text:list-item text:style-override="id1-3-2-1-1-14-3">
                <text:number>3.</text:number>
                <text:p text:style-name="al">het besluit waartegen u bezwaar maakt, met datum en referentienummer van het besluit</text:p>
              </text:list-item>
              <text:list-item text:style-override="id1-3-2-1-1-14-4">
                <text:number>4.</text:number>
                <text:p text:style-name="al">waarom u bezwaar maakt.</text:p>
              </text:list-item>
            </text:list>
            <text:p text:style-name="common-al"> </text:p>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common-al"> </text:p>
            <text:p text:style-name="common-al">Na ontvangst informeert de gemeente u over de manier waarop uw bezwaarschrift wordt behandeld.</text:p>
            <text:p text:style-name="common-al"> </text:p>
            <text:p text:style-name="common-al">Dient iemand anders namens u een bezwaarschrift in? Stuur dan een machtiging mee. </text:p>
            <text:p text:style-name="common-al"> </text:p>
            <text:p text:style-name="common-al">
            <text:span text:style-name="nadrukvet">Schorsende werking </text:span>
          </text:p>
            <text:p text:style-name="common-al">Het indienen van een bezwaarschrift heeft geen schorsende werking. Dat wil zeggen: het besluit waartegen u bezwaar maakt, blijft geldig totdat over uw bezwaar is beslist.</text:p>
            <text:p text:style-name="common-al"> </text:p>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Limburg, </text:p>
            <text:p text:style-name="common-al">Sector Bestuursrecht </text:p>
            <text:p text:style-name="common-al">Postbus 950 </text:p>
            <text:p text:style-name="common-al">6040 AZ Roermond</text:p>
            <text:p text:style-name="common-al"> </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p text:style-name="common-al">
            <text:span text:style-name="nadrukvet">Informele oplossing </text:span>
          </text:p>
            <text:p text:style-name="common-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text:a xlink:href="mailto:info@valkenburg.nl" xlink:type="simple">info@valkenburg.nl</text:a> onder vermelding van “ Mediation t.a.v. M. Bartholomé”.</text:p>
            <text:p text:style-name="common-al">    </text:p>
            <text:p text:style-name="common-al">
            <text:span text:style-name="nadrukvet">Ter inzage</text:span>
          </text:p>
            <text:p text:style-name="last-al">Iedereen kan een verleende vergunning kosteloos inzien. U kunt hiervoor een afspraak maken met het team vergunningen via het telefoonnummer 14 043. Tegen  vergoeding van de (leges)kosten kunnen afschriften van de verleende vergunning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86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Cultuur en recreatie | Organisatie en beleid</meta:user-defined>
    <dc:language>nl</dc:language>
    <meta:user-defined meta:name="OVERHEID.EPSG28992/DC.spatial">185971 319539</meta:user-defined>
    <meta:user-defined meta:name="OVERHEID.EPSG28992/DC.spatial">186322 319512</meta:user-defined>
    <meta:user-defined meta:name="OVERHEID.EPSG28992/DC.spatial">186344.098 319545.873</meta:user-defined>
    <meta:user-defined meta:name="OVERHEID.EPSG28992/DC.spatial">186467.044 319315.18</meta:user-defined>
    <meta:user-defined meta:name="DC.title">Verleende evenementenvergunning(en)</meta:user-defined>
    <meta:user-defined meta:name="OVERHEID.PostcodeHuisnummer/OVERHEIDop.postcodeHuisnummer">6301GM 50</meta:user-defined>
    <meta:user-defined meta:name="OVERHEID.PostcodeHuisnummer/OVERHEIDop.postcodeHuisnummer">6301DV 22</meta:user-defined>
    <meta:user-defined meta:name="OVERHEID.PostcodeHuisnummer/OVERHEIDop.postcodeHuisnummer">6301DW 17</meta:user-defined>
    <meta:user-defined meta:name="OVERHEID.PostcodeHuisnummer/OVERHEIDop.postcodeHuisnummer">6301DC 17</meta:user-defined>
    <meta:user-defined meta:name="OVERHEIDop.straatnaam">Plenkertstraat</meta:user-defined>
    <meta:user-defined meta:name="OVERHEIDop.straatnaam">Theodoor Dorrenplein</meta:user-defined>
    <meta:user-defined meta:name="OVERHEIDop.straatnaam">Passage</meta:user-defined>
    <meta:user-defined meta:name="OVERHEIDop.straatnaam">Walramplein</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0-02-20</meta:user-defined>
    <meta:user-defined meta:name="DCTERMS.W3CDTF/OVERHEIDop.jaargang">2020</meta:user-defined>
    <meta:user-defined meta:name="OVERHEIDop.publicationIssue">45867</meta:user-defined>
    <meta:user-defined meta:name="OVERHEIDop.GmbID/DC.identifier">gmb-2020-45867</meta:user-defined>
    <meta:user-defined meta:name="OVERHEIDop.versieInformatie"/>
  </office:meta>
</office:document-meta>
</file>