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4-4-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op de parkeerverordening gemeente Groningen 2019 (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Groningen</text:p>
          </text:section>
          <text:section text:name="afkondiging_id1-3-2-1-2" text:style-name="afkondiging">
            <text:p text:style-name="afkondiging_top"/>
            <text:p text:style-name="al">HEEFT BESLOTEN:</text:p>
            <text:p text:style-name="al"/>
            <text:p text:style-name="al">de Nadere Regels parkeren op de Parkeerverordening gemeente Groningen 2019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zevende lid van Artikel 3 (Bewonersvergunning Binnenstad) komt als volgt komt te luiden:</text:p>
            <text:p text:style-name="al"/>
            <text:list text:style-name="id1-3-2-2-1-4">
              <text:list-item text:style-override="id1-3-2-2-1-4-1">
                <text:number>7.</text:number>
                <text:p text:style-name="al">Bewoners van een woonadres (incl. alle toevoegingen) onder a en verder komen niet in aanmerking voor een vergunning als bedoeld in dit artikel</text:p>
                <text:list text:style-name="id1-3-2-2-1-4-1-3">
                  <text:list-item text:style-override="id1-3-2-2-1-4-1-3-1">
                    <text:number>a.</text:number>
                    <text:p text:style-name="al">Herebinnensingel 39 t/m 65 (oneven)</text:p>
                  </text:list-item>
                  <text:list-item text:style-override="id1-3-2-2-1-4-1-3-2">
                    <text:number>b.</text:number>
                    <text:p text:style-name="al">Naberstraat 1 t/m 35 (oneven)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Artikel 4 (Bewonersvergunning schilwijken) lid 3 onderdeel k komt als volgt te luiden:</text:p>
            <text:p text:style-name="al"/>
            <text:list text:style-name="id1-3-2-2-2-4">
              <text:list-item text:style-override="id1-3-2-2-2-4-1">
                <text:number>k.</text:number>
                <text:p text:style-name="al">Boterdiep 7 t/m 25 (oneven), 54 t/m 56 (even)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Het onderdeel L. van artikel 4 (Bewonersvergunning schilwijken) komt te vervall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Artikel 5 (Bedrijvenvergunning) lid 7 onderdeel k komt als volgt te luiden:</text:p>
            <text:p text:style-name="al"/>
            <text:list text:style-name="id1-3-2-2-4-4">
              <text:list-item text:style-override="id1-3-2-2-4-4-1">
                <text:number>k.</text:number>
                <text:p text:style-name="al">Boterdiep 7 t/m 25 (oneven), 54 t/m 56 (even)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V</text:span> </text:p>
            <text:p text:style-name="al">Het onderdeel L. van artikel 5 (Bedrijvenvergunning) komt te vervallen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VI</text:span> </text:p>
            <text:p text:style-name="al">Het vijfde lid van artikel 6 (Bezoekersvergunning) komt als volgt komen te luiden:</text:p>
            <text:p text:style-name="al"/>
            <text:p text:style-name="al">Bewoners van onderstaande adressen of van onderstaand gebied komen niet in aanmerking voor een vergunning als bedoeld in dit artikel: Boterdiep 9 t/m 25 (oneven)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VII</text:span>  Inwerkingtreding</text:p>
            <text:p text:style-name="al">Deze wijziging van de Nadere regels op de parkeerverordening gemeente Groningen 2019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Gedaan te Groningen in de collegevergadering van 11 februari 2020</text:span>
          </text:p>
          </text:section>
          <text:section text:name="ondertekening_id1-3-2-3-2">
            <text:p><text:span text:style-name="functie">De burgemeester, </text:span></text:p>
            <text:p><text:span text:style-name="ondertekening_naam">
            <text:span text:style-name="voornaam">Koen</text:span>
            <text:span text:style-name="achternaam">Schuiling</text:span>
          </text:span></text:p>
          </text:section>
          <text:section text:name="ondertekening_id1-3-2-3-3">
            <text:p><text:span text:style-name="functie">De secretaris, </text:span></text:p>
            <text:p><text:span text:style-name="ondertekening_naam">
            <text:span text:style-name="voornaam">Christien</text:span>
            <text:span text:style-name="achternaam">Brond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864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86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86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3/xml/MC-DRP-OverigeBvAS-Web-CB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Verkeer | Organisatie en beleid</meta:user-defined>
    <meta:user-defined meta:name="DC.source">Onbekend</meta:user-defined>
    <meta:user-defined meta:name="OVERHEIDop.referentienummer">45904-2020</meta:user-defined>
    <meta:user-defined meta:name="DCTERMS.alternative">Nadere regels op de parkeerverordening gemeente Groningen 2019</meta:user-defined>
    <dc:language>nl</dc:language>
    <meta:user-defined meta:name="OVERHEID.Gemeente/DC.spatial">Groningen</meta:user-defined>
    <meta:user-defined meta:name="DC.title">Nadere regels op de parkeerverordening gemeente Groningen 2019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864</meta:user-defined>
    <meta:user-defined meta:name="OVERHEIDop.betreftRegeling">CVDR625893_5</meta:user-defined>
    <meta:user-defined meta:name="OVERHEIDop.GmbID/DC.identifier">gmb-2020-45864</meta:user-defined>
    <meta:user-defined meta:name="xs:date/OVERHEIDop.startdatum">2020-02-21</meta:user-defined>
    <meta:user-defined meta:name="OVERHEIDop.versieInformatie"/>
  </office:meta>
</office:document-meta>
</file>