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lfstedenhal start (Fryslânplein 1) en finish in de Harmonie (Ruiterskwartier 4) Leeuwarden, (11035163) 11-stedenwandeltocht,  van 19 t/m 23 mei 2020, verzenddatum 06-02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85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1.67 579897.615</meta:user-defined>
    <meta:user-defined meta:name="DC.title">Verleende evenementenvergunning Elfstedenhal start (Fryslânplein 1) en finish in de Harmonie (Ruiterskwartier 4) Leeuwarden, (11035163) 11-stedenwandeltocht,  van 19 t/m 23 mei 2020, verzenddatum 06-02-2020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51</meta:user-defined>
    <meta:user-defined meta:name="OVERHEIDop.GmbID/DC.identifier">gmb-2020-45851</meta:user-defined>
    <meta:user-defined meta:name="OVERHEIDop.versieInformatie"/>
  </office:meta>
</office:document-meta>
</file>