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21a en 21b in Uitgeest, het in strijd met het bestemmingsplan gebruiken van het pand voor woondoeleinden, datum ontvangst 31 januari 2020 (WABO20002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92.15 504743.79</meta:user-defined>
    <meta:user-defined meta:name="DC.title">Gemeente Uitgeest, ontvangen aanvraag Omgevingsvergunning, Meldijk 21a en 21b in Uitgeest, het in strijd met het bestemmingsplan gebruiken van het pand voor woondoeleinden, datum ontvangst 31 januari 2020 (WABO2000227)</meta:user-defined>
    <meta:user-defined meta:name="OVERHEIDop.straatnaam">Meldijk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0</meta:user-defined>
    <meta:user-defined meta:name="OVERHEIDop.GmbID/DC.identifier">gmb-2020-45850</meta:user-defined>
    <meta:user-defined meta:name="OVERHEIDop.versieInformatie"/>
  </office:meta>
</office:document-meta>
</file>