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keet voor tijdelijke bedrijfsruimte - Disneystrook, tussen nummer 72 en 9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>Disneystrook, tussen nummer 72 en 92, Zoetermeer, gebruik openbare ruimte voor het plaatsen van een keet voor tijdelijke bedrijfsruimte, WB20200122 (ontvangen d.d. 11 februari 2020);</text:p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848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848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848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122</meta:user-defined>
    <dc:language>nl</dc:language>
    <meta:user-defined meta:name="OVERHEID.EPSG28992/DC.spatial">93162.6 454148</meta:user-defined>
    <meta:user-defined meta:name="DC.title">Gemeente Zoetermeer - aanvraag omgevingsvergunning - gebruik openbare ruimte voor het plaatsen van een keet voor tijdelijke bedrijfsruimte - Disneystrook, tussen nummer 72 en 92, Zoetermeer</meta:user-defined>
    <meta:user-defined meta:name="OVERHEID.PostcodeHuisnummer/OVERHEIDop.postcodeHuisnummer">2726ST 72</meta:user-defined>
    <meta:user-defined meta:name="OVERHEIDop.straatnaam">Disneystrook</meta:user-defined>
    <meta:user-defined meta:name="OVERHEIDop.woonplaats">Zoetermeer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848</meta:user-defined>
    <meta:user-defined meta:name="OVERHEIDop.GmbID/DC.identifier">gmb-2020-45848</meta:user-defined>
    <meta:user-defined meta:name="OVERHEIDop.versieInformatie"/>
  </office:meta>
</office:document-meta>
</file>