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egietweg 11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84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04 384283</meta:user-defined>
    <meta:user-defined meta:name="DC.title">Kannegietweg 11 te METERIK, melding activiteitenbesluit</meta:user-defined>
    <meta:user-defined meta:name="OVERHEIDop.straatnaam">Kannegietweg</meta:user-defined>
    <meta:user-defined meta:name="OVERHEIDop.woonplaats">Meterik</meta:user-defined>
    <meta:user-defined meta:name="DCTERMS.W3CDTF/DCTERMS.available">2020-02-20</meta:user-defined>
    <meta:user-defined meta:name="DCTERMS.W3CDTF/OVERHEIDop.jaargang">2020</meta:user-defined>
    <meta:user-defined meta:name="OVERHEIDop.publicationIssue">45844</meta:user-defined>
    <meta:user-defined meta:name="OVERHEIDop.GmbID/DC.identifier">gmb-2020-45844</meta:user-defined>
    <meta:user-defined meta:name="OVERHEIDop.versieInformatie"/>
  </office:meta>
</office:document-meta>
</file>