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lonhof 118 C in Soest</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voor het verplaatsen van een in- uitrit op locatie Chalonhof 118 C in Soest. De aanvraag is geregistreerd onder zaaknummer 230991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4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43.15 465580.28</meta:user-defined>
    <meta:user-defined meta:name="DC.title">Kennisgeving ontvangst aanvraag omgevingsvergunning Chalonhof 118 C in Soest</meta:user-defined>
    <meta:user-defined meta:name="OVERHEIDop.straatnaam">Chalonhof</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5843</meta:user-defined>
    <meta:user-defined meta:name="OVERHEIDop.GmbID/DC.identifier">gmb-2020-45843</meta:user-defined>
    <meta:user-defined meta:name="OVERHEIDop.versieInformatie"/>
  </office:meta>
</office:document-meta>
</file>