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30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lastuinbouwkas </text:p>
            <text:p text:style-name="common-al">met ontvangstdatum 24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485 526014</meta:user-defined>
    <meta:user-defined meta:name="DC.title">Gemeente Medemblik, Aanvraag omgevingsvergunning, Kadijkweg 30, Andijk week 2</meta:user-defined>
    <meta:user-defined meta:name="OVERHEID.PostcodeHuisnummer/OVERHEIDop.postcodeHuisnummer">1619PH 30</meta:user-defined>
    <meta:user-defined meta:name="OVERHEIDop.straatnaam">Kadijkweg</meta:user-defined>
    <meta:user-defined meta:name="OVERHEIDop.woonplaats">And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4584</meta:user-defined>
    <meta:user-defined meta:name="OVERHEIDop.GmbID/DC.identifier">gmb-2020-4584</meta:user-defined>
    <meta:user-defined meta:name="OVERHEIDop.versieInformatie"/>
  </office:meta>
</office:document-meta>
</file>