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Calfven 20, 4641 RB Ossendrecht</text:p>
            <text:p text:style-name="common-al">Plaatsen van nieuwe dakramen, nieuwe raamkozijnen alsmede het wijzigen van het dak, de buitengevel en een nieuwe verdiepingsvloer</text:p>
            <text:p text:style-name="common-al">Verzonden 23 dec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8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17 379719</meta:user-defined>
    <meta:user-defined meta:name="DC.title">Verleende omgevingsvergunning Ossendrecht - Calfven 20</meta:user-defined>
    <meta:user-defined meta:name="OVERHEID.PostcodeHuisnummer/OVERHEIDop.postcodeHuisnummer">4641RB 20</meta:user-defined>
    <meta:user-defined meta:name="OVERHEIDop.straatnaam">Calfven</meta:user-defined>
    <meta:user-defined meta:name="OVERHEIDop.woonplaats">Ossendre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83</meta:user-defined>
    <meta:user-defined meta:name="OVERHEIDop.GmbID/DC.identifier">gmb-2020-4583</meta:user-defined>
    <meta:user-defined meta:name="OVERHEIDop.versieInformatie"/>
  </office:meta>
</office:document-meta>
</file>