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mobiel breken bouw- en sloopafval, Cort Heyligersstraat, Boecopkade en Bautersem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2 februari 2020 een melding is ontvangen voor het in werking hebben van een mobiele puinbreker gedurende twee werkdagen in de periode van 2 maart 2020 tot en met 29 mei 2020. De locatie betreft<text:span text:style-name="nadrukvet"> Cort Heyligersstraat, Boecopkade en Bautersemstraat te Den Haag </text:span>(zaaknummer 00574121).</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9</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9</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829</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Natuur en milieu | Organisatie en beleid</meta:user-defined>
    <dc:language>nl</dc:language>
    <meta:user-defined meta:name="OVERHEID.EPSG28992/DC.spatial">80098.14 454684.904</meta:user-defined>
    <meta:user-defined meta:name="OVERHEID.EPSG28992/DC.spatial">79967.604 454686.871</meta:user-defined>
    <meta:user-defined meta:name="OVERHEID.EPSG28992/DC.spatial">80048.162 454629.392</meta:user-defined>
    <meta:user-defined meta:name="DC.title">Melding Besluit mobiel breken bouw- en sloopafval, Cort Heyligersstraat, Boecopkade en Bautersemstraat te Den Haag</meta:user-defined>
    <meta:user-defined meta:name="OVERHEID.PostcodeHuisnummer/OVERHEIDop.postcodeHuisnummer">2518PD 21</meta:user-defined>
    <meta:user-defined meta:name="OVERHEID.PostcodeHuisnummer/OVERHEIDop.postcodeHuisnummer">2518LC 75</meta:user-defined>
    <meta:user-defined meta:name="OVERHEID.PostcodeHuisnummer/OVERHEIDop.postcodeHuisnummer">2518LD 18</meta:user-defined>
    <meta:user-defined meta:name="OVERHEIDop.straatnaam">Cort Heyligersstraat</meta:user-defined>
    <meta:user-defined meta:name="OVERHEIDop.straatnaam">Van Boecopkade</meta:user-defined>
    <meta:user-defined meta:name="OVERHEIDop.straatnaam">Bautersemstraat</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2-20</meta:user-defined>
    <meta:user-defined meta:name="DCTERMS.W3CDTF/OVERHEIDop.jaargang">2020</meta:user-defined>
    <meta:user-defined meta:name="OVERHEIDop.publicationIssue">45829</meta:user-defined>
    <meta:user-defined meta:name="OVERHEIDop.GmbID/DC.identifier">gmb-2020-45829</meta:user-defined>
    <meta:user-defined meta:name="OVERHEIDop.versieInformatie"/>
  </office:meta>
</office:document-meta>
</file>