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aporestraat 74, 1175 RA  Lijnden, Algemene Bond Uitzendondernemingen,  het plaatsen van verlichte gevelreclame, datum besluit: 18-02-2020, zaak 9297941, OLO-4277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2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2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2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698.729 484288.716</meta:user-defined>
    <meta:user-defined meta:name="DC.title">Verleende omgevingsvergunning, Singaporestraat 74, 1175 RA  Lijnden, Algemene Bond Uitzendondernemingen,  het plaatsen van verlichte gevelreclame, datum besluit: 18-02-2020, zaak 9297941, OLO-4277491.</meta:user-defined>
    <meta:user-defined meta:name="OVERHEID.PostcodeHuisnummer/OVERHEIDop.postcodeHuisnummer">1175RA 74</meta:user-defined>
    <meta:user-defined meta:name="OVERHEIDop.straatnaam">Singaporestraat</meta:user-defined>
    <meta:user-defined meta:name="OVERHEIDop.woonplaats">Lijnden</meta:user-defined>
    <meta:user-defined meta:name="DCTERMS.W3CDTF/DCTERMS.available">2020-02-20</meta:user-defined>
    <meta:user-defined meta:name="DCTERMS.W3CDTF/OVERHEIDop.jaargang">2020</meta:user-defined>
    <meta:user-defined meta:name="OVERHEIDop.publicationIssue">45828</meta:user-defined>
    <meta:user-defined meta:name="OVERHEIDop.GmbID/DC.identifier">gmb-2020-45828</meta:user-defined>
    <meta:user-defined meta:name="OVERHEIDop.versieInformatie"/>
  </office:meta>
</office:document-meta>
</file>