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voor schilderwerkzaakheden - Bloemendaalstraat, tussen nummer 22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loemendaalstraat, tussen nummer 22 en 24, 2729 AH Zoetermeer, gebruik openbare ruimte voor het plaatsen van een container voor schilderwerkzaakheden in de Ameidestraat, WB20200124 (ontvangen d.d. 12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2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4</meta:user-defined>
    <dc:language>nl</dc:language>
    <meta:user-defined meta:name="OVERHEID.EPSG28992/DC.spatial">96329.8 453360</meta:user-defined>
    <meta:user-defined meta:name="DC.title">Gemeente Zoetermeer - aanvraag omgevingsvergunning - gebruik openbare ruimte voor het plaatsen van een container voor schilderwerkzaakheden - Bloemendaalstraat, tussen nummer 22 en 24, Zoetermeer</meta:user-defined>
    <meta:user-defined meta:name="OVERHEID.PostcodeHuisnummer/OVERHEIDop.postcodeHuisnummer">2729AH 22</meta:user-defined>
    <meta:user-defined meta:name="OVERHEIDop.straatnaam">Bloemendaalstraat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27</meta:user-defined>
    <meta:user-defined meta:name="OVERHEIDop.GmbID/DC.identifier">gmb-2020-45827</meta:user-defined>
    <meta:user-defined meta:name="OVERHEIDop.versieInformatie"/>
  </office:meta>
</office:document-meta>
</file>