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noveren, wijzigen en uitbreiden van de woning en het bouwen van een schuur - Niesenoort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 4 in Monnickendam voor het renoveren, wijzigen en uitbreiden van de woning en het bouwen van een schuur</text:p>
            <text:p text:style-name="common-al">(ingekomen 5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2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72.76 496764.918</meta:user-defined>
    <meta:user-defined meta:name="DC.title">Gemeente Waterland - aanvraag omgevingsvergunning - renoveren, wijzigen en uitbreiden van de woning en het bouwen van een schuur - Niesenoort 4, Monnickendam</meta:user-defined>
    <meta:user-defined meta:name="OVERHEID.PostcodeHuisnummer/OVERHEIDop.postcodeHuisnummer">1141BM 4</meta:user-defined>
    <meta:user-defined meta:name="OVERHEIDop.straatnaam">Niesenoort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26</meta:user-defined>
    <meta:user-defined meta:name="OVERHEIDop.GmbID/DC.identifier">gmb-2020-45826</meta:user-defined>
    <meta:user-defined meta:name="OVERHEIDop.versieInformatie"/>
  </office:meta>
</office:document-meta>
</file>