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 verlenging Omgevingsvergunning Lagendijk 1p in Uitgeest het in afwijking van het bestemmingsplan tijdelijk (10 jaar) gebruiken van het pand ten behoeve van detailhandel (WABO19020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5818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1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1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849.44 504696.5</meta:user-defined>
    <meta:user-defined meta:name="DC.title">Gemeente Uitgeest verlenging Omgevingsvergunning Lagendijk 1p in Uitgeest het in afwijking van het bestemmingsplan tijdelijk (10 jaar) gebruiken van het pand ten behoeve van detailhandel (WABO1902088)</meta:user-defined>
    <meta:user-defined meta:name="OVERHEIDop.straatnaam">Lagendijk</meta:user-defined>
    <meta:user-defined meta:name="OVERHEIDop.woonplaats">Uitgeest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818</meta:user-defined>
    <meta:user-defined meta:name="OVERHEIDop.GmbID/DC.identifier">gmb-2020-45818</meta:user-defined>
    <meta:user-defined meta:name="OVERHEIDop.versieInformatie"/>
  </office:meta>
</office:document-meta>
</file>