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ostergrachtswal 89 Leeuwarden, (11038407) plaatsen van een kleine mobiele hijskraan, op 23 maart 2020, verzenddatum 11-0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81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1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1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01.935 579466.006</meta:user-defined>
    <meta:user-defined meta:name="DC.title">Verleende vergunning gebruik openbare ruimte, Oostergrachtswal 89 Leeuwarden, (11038407) plaatsen van een kleine mobiele hijskraan, op 23 maart 2020, verzenddatum 11-02-2020.</meta:user-defined>
    <meta:user-defined meta:name="OVERHEID.PostcodeHuisnummer/OVERHEIDop.postcodeHuisnummer">8921AB 89</meta:user-defined>
    <meta:user-defined meta:name="OVERHEIDop.straatnaam">Oostergrachtswal</meta:user-defined>
    <meta:user-defined meta:name="OVERHEIDop.woonplaats">Leeuwa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14</meta:user-defined>
    <meta:user-defined meta:name="OVERHEIDop.GmbID/DC.identifier">gmb-2020-45814</meta:user-defined>
    <meta:user-defined meta:name="OVERHEIDop.versieInformatie"/>
  </office:meta>
</office:document-meta>
</file>