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Westergeest 6 in Uitgeest, het realiseren van een gevelwijziging t.b.v. eigen opgang appartement, verzenddatum 12 februari 2020 (WABO2000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580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0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0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51.41 504467.24</meta:user-defined>
    <meta:user-defined meta:name="DC.title">Gemeente Uitgeest, verleende Omgevingsvergunning (regulier), Westergeest 6 in Uitgeest, het realiseren van een gevelwijziging t.b.v. eigen opgang appartement, verzenddatum 12 februari 2020 (WABO2000050)</meta:user-defined>
    <meta:user-defined meta:name="OVERHEIDop.straatnaam">Westergeest</meta:user-defined>
    <meta:user-defined meta:name="OVERHEIDop.woonplaats">Uitgees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08</meta:user-defined>
    <meta:user-defined meta:name="OVERHEIDop.GmbID/DC.identifier">gmb-2020-45808</meta:user-defined>
    <meta:user-defined meta:name="OVERHEIDop.versieInformatie"/>
  </office:meta>
</office:document-meta>
</file>