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tweetal kleinschalige toeristische overnachtingsmogelijkheden in een bestaand en een nieuw te realiseren - Overleek 1 C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 C in Monnickendam voor het realiseren van een tweetal kleinschalige toeristische overnachtingsmogelijkheden in een bestaand en een nieuw te realiseren bijbehorend bouwwerk (ingekomen 27 januari 2020)</text:p>
            <text:p text:style-name="common-al">Voor de activiteit:</text:p>
            <text:list text:style-name="id1-3-2-1-1-3">
              <text:list-item text:style-override="id1-3-2-1-1-3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30289 496780</meta:user-defined>
    <meta:user-defined meta:name="DC.title">Gemeente Waterland - aanvraag omgevingsvergunning - realiseren van een tweetal kleinschalige toeristische overnachtingsmogelijkheden in een bestaand en een nieuw te realiseren - Overleek 1 C, Monnickendam</meta:user-defined>
    <meta:user-defined meta:name="OVERHEID.PostcodeHuisnummer/OVERHEIDop.postcodeHuisnummer">1141PD 1</meta:user-defined>
    <meta:user-defined meta:name="OVERHEIDop.straatnaam">Overleek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05</meta:user-defined>
    <meta:user-defined meta:name="OVERHEIDop.GmbID/DC.identifier">gmb-2020-45805</meta:user-defined>
    <meta:user-defined meta:name="OVERHEIDop.versieInformatie"/>
  </office:meta>
</office:document-meta>
</file>