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Vlissingen 2020</text:p>
      <text:section text:name="regeling_id1-3-2" text:style-name="regeling">
        <text:section text:name="aanhef_id1-3-2-1" text:style-name="aanhef">
          <text:section text:name="preambule_id1-3-2-1-1" text:style-name="preambule">
            <text:p text:style-name="al"/>
            <text:p text:style-name="al">Besluit van de raad van de gemeente Vlissingen tot vaststelling van de Verordening ambtelijke bijstand en fractieondersteuning gemeente Vlissingen 2020</text:p>
            <text:p text:style-name="al"/>
            <text:p text:style-name="al">De raad van de gemeente Vlissingen;</text:p>
            <text:p text:style-name="al"/>
            <text:p text:style-name="al">gelet op artikel 33, derde lid, van de Gemeentewet;</text:p>
            <text:p text:style-name="al"/>
            <text:p text:style-name="al">besluit vast te stellen de Verordening ambtelijke bijstand en fractieondersteuning gemeente Vlissingen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nder materiaal dat gegevens bevat: bestanden in het digitale zaaksysteem; </text:p>
              </text:list-item>
              <text:list-item text:style-override="id1-3-2-2-2-3-2">
                <text:number>-</text:number>
                <text:p text:style-name="al">ambtelijke bijstand: bijstand, verleend door onder het gezag van het college werkzaam personeel;</text:p>
              </text:list-item>
              <text:list-item text:style-override="id1-3-2-2-2-3-3">
                <text:number>-</text:number>
                <text:p text:style-name="al">bijstand: ondersteuning bij het opstellen van voorstellen, amendementen en moties of andere ondersteuning niet zijnde een verzoek om informatie;</text:p>
              </text:list-item>
              <text:list-item text:style-override="id1-3-2-2-2-3-4">
                <text:number>-</text:number>
                <text:p text:style-name="al">commissielid: lid van een raadscommissie of diens plaatsvervanger zijnde een raadslid;</text:p>
              </text:list-item>
              <text:list-item text:style-override="id1-3-2-2-2-3-5">
                <text:number>-</text:number>
                <text:p text:style-name="al">feitelijke informatie: vaststaande, veelal cijfermatige, gegevens;</text:p>
              </text:list-item>
              <text:list-item text:style-override="id1-3-2-2-2-3-6">
                <text:number>-</text:number>
                <text:p text:style-name="al">preciseren: nauwkeuriger omschrijven, nauwkeuriger bepalen, scherper omlijnen</text:p>
              </text:list-item>
              <text:list-item text:style-override="id1-3-2-2-2-3-7">
                <text:number>-</text:number>
                <text:p text:style-name="al">schriftelijke stukken: papieren, in het fysieke archief gearchiveerde stukken.</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 </text:p>
            <text:list text:style-name="id1-3-2-2-4-2">
              <text:list-item text:style-override="id1-3-2-2-4-2-1">
                <text:number>1.</text:number>
                <text:p text:style-name="al">Een raadslid kan, al dan niet via de griffier, de vakambtenaar verzoeken om openbare feitelijke informatie waarbij geen grote inbreuk wordt gemaakt op de ambtelijke organisatie. </text:p>
              </text:list-item>
              <text:list-item text:style-override="id1-3-2-2-4-2-2">
                <text:number>2.</text:number>
                <text:p text:style-name="al">Een raadslid kan, al dan niet via de griffier, de gemeentesecretaris verzoeken om geheime feitelijke informatie waarbij geen grote inbreuk wordt gemaakt op de ambtelijke organisatie.‘</text:p>
              </text:list-item>
              <text:list-item text:style-override="id1-3-2-2-4-2-3">
                <text:number>3.</text:number>
                <text:p text:style-name="al">Een verzoek dat grote inbreuk maakt op de ambtelijke organisatie wordt niet eerder door het college afgewezen dan dat het raadslid in staat is gesteld om zijn verzoek te preciseren. Een vakambtenaar of de griffier is het raadslid daarbij behulpzaam. </text:p>
              </text:list-item>
              <text:list-item text:style-override="id1-3-2-2-4-2-4">
                <text:number>4.</text:number>
                <text:p text:style-name="al">De vakambtenaar of gemeentesecretaris verstrekt zo spoedig mogelijk maar uiterlijk binnen vier weken de verzochte informatie, voor zover deze daarover kan beschikken. De verstrekking kan éénmaal voor ten hoogste vier weken worden verdaagd. </text:p>
              </text:list-item>
              <text:list-item text:style-override="id1-3-2-2-4-2-5">
                <text:number>5.</text:number>
                <text:p text:style-name="al">Voor zover met de verstrekking in het vierde lid niet aan het verzoek voldaan is, verzoekt de griffier de gemeente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inzage in of afschrift van schriftelijke stukken of ander materiaal</text:p>
            <text:list text:style-name="id1-3-2-2-5-2">
              <text:list-item text:style-override="id1-3-2-2-5-2-1">
                <text:number>1.</text:number>
                <text:p text:style-name="al">Een raadslid kan, al dan niet via de griffier, de vakambtenaar verzoeken om inzage in of afschrift van openbare bij de raad, burgemeester en wethouders of de burgemeester berustende schriftelijke stukken en ander materiaal dat gegevens bevat waarbij geen grote inbreuk wordt gemaakt op de ambtelijke organisatie. </text:p>
              </text:list-item>
              <text:list-item text:style-override="id1-3-2-2-5-2-2">
                <text:number>2.</text:number>
                <text:p text:style-name="al">Een raadslid kan, al dan niet via de griffier, de gemeentesecretaris verzoeken om inzage in of afschrift van geheime bij de raad, burgemeester en wethouders of de burgemeester berustende schriftelijke stukken en ander materiaal dat gegevens bevat waarbij geen grote inbreuk wordt gemaakt op de ambtelijke organisatie.</text:p>
              </text:list-item>
              <text:list-item text:style-override="id1-3-2-2-5-2-3">
                <text:number>3.</text:number>
                <text:p text:style-name="al">Een verzoek dat grote inbreuk maakt op de ambtelijke organisatie wordt niet eerder door het college afgewezen dan dat het raadslid in staat is gesteld om zijn verzoek te preciseren. Een vakambtenaar of de griffier is het raadslid daarbij behulpzaam. </text:p>
              </text:list-item>
              <text:list-item text:style-override="id1-3-2-2-5-2-4">
                <text:number>4.</text:number>
                <text:p text:style-name="al">De vakambtenaar of secretaris verstrekt zo spoedig mogelijk maar uiterlijk binnen vier weken de verzochte informatie, voor zover deze daarover kan beschikken. De verstrekking kan eenmaal voor ten hoogste vier weken worden verdaagd. </text:p>
              </text:list-item>
              <text:list-item text:style-override="id1-3-2-2-5-2-5">
                <text:number>5.</text:number>
                <text:p text:style-name="al">Voor zover met de verstrekking in het vierde lid niet aan het verzoek voldaan is, verzoekt de griffier de gemeente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4</text:span> Verzoek om ambtelijke bijstand</text:p>
            <text:list text:style-name="id1-3-2-2-6-2">
              <text:list-item text:style-override="id1-3-2-2-6-2-1">
                <text:number>1.</text:number>
                <text:p text:style-name="al">Een raadslid kan de griffier verzoeken om bijstand. </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gemeentesecretaris om een of meer medewerkers aan te wijzen die ambtelijke bijstand verlenen.</text:p>
              </text:list-item>
              <text:list-item text:style-override="id1-3-2-2-6-2-3">
                <text:number>3.</text:number>
                <text:p text:style-name="al">Het college weigert het verzoek om ambtelijke bijstand als:</text:p>
                <text:list text:style-name="id1-3-2-2-6-2-3-3">
                  <text:list-item text:style-override="id1-3-2-2-6-2-3-3-1">
                    <text:number>a.</text:number>
                    <text:p text:style-name="al">naar zijn oordeel niet aannemelijk is gemaakt dat de ambtelijke bijstand betrekking heeft op raadswerkzaamheden of;</text:p>
                  </text:list-item>
                  <text:list-item text:style-override="id1-3-2-2-6-2-3-3-2">
                    <text:number>b.</text:number>
                    <text:p text:style-name="al">dit naar zijn oordeel het belang van de gemeente kan schaden of;</text:p>
                  </text:list-item>
                  <text:list-item text:style-override="id1-3-2-2-6-2-3-3-3">
                    <text:number>c.</text:number>
                    <text:p text:style-name="al">het verlenen van de verzochte ambtelijke bijstand naar zijn oordeel in redelijkheid niet kan worden gevergd. </text:p>
                  </text:list-item>
                </text:list>
              </text:list-item>
              <text:list-item text:style-override="id1-3-2-2-6-2-4">
                <text:number>4.</text:number>
                <text:p text:style-name="al">Het college gaat niet eerder tot weigering van een verzoek om bijstand over dan dat het raadslid in staat is gesteld om zijn verzoek zodanig aan te passen dat de bijstand in redelijkheid wel kan worden gevergd.</text:p>
              </text:list-item>
              <text:list-item text:style-override="id1-3-2-2-6-2-5">
                <text:number>5.</text:number>
                <text:p text:style-name="al">Als het college het verzoek om ambtelijke bijstand weigert, deelt h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5</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gemeentesecretaris.</text:p>
              </text:list-item>
              <text:list-item text:style-override="id1-3-2-2-7-2-2">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1">
                <text:number>1.</text:number>
                <text:p text:style-name="al">Een in de raad vertegenwoordigde fractie heeft jaarlijks recht op een financiële bijdrage ter ondersteuning van het functioneren van de fractie. </text:p>
              </text:list-item>
              <text:list-item text:style-override="id1-3-2-2-10-2-2">
                <text:number>2.</text:number>
                <text:p text:style-name="al">De financiële bijdrage bestaat uit een vast deel van € 750,- per fractie per jaar en een bedrag van € 100,- per raadszetel per jaar en wordt beheerd door de griffie. </text:p>
              </text:list-item>
            </text:list>
            <text:p text:style-name="al"/>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1">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11-2-2">
                <text:number>2.</text:number>
                <text:p text:style-name="al">De financiële bijdrage wordt in ieder geval niet gebruikt ter bekostiging van:</text:p>
                <text:list text:style-name="id1-3-2-2-11-2-2-3">
                  <text:list-item text:style-override="id1-3-2-2-11-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marktconforme) declaratie of arbeidsovereenkomst of;</text:p>
                  </text:list-item>
                  <text:list-item text:style-override="id1-3-2-2-11-2-2-3-2">
                    <text:number>b.</text:number>
                    <text:p text:style-name="al">betalingen aan met de politieke partijen verbonden partners, familieleden of zakenpartners;</text:p>
                  </text:list-item>
                  <text:list-item text:style-override="id1-3-2-2-11-2-2-3-3">
                    <text:number>c.</text:number>
                    <text:p text:style-name="al">giften, leningen, beleggingen en voorschotten of;</text:p>
                  </text:list-item>
                  <text:list-item text:style-override="id1-3-2-2-11-2-2-3-4">
                    <text:number>d.</text:number>
                    <text:p text:style-name="al">uitgaven die op grond van enige andere wettelijke regeling in aanmerking komen voor vergoeding van overheidswege, inclusief uitgaven in verband met verkiezingsactiviteiten. </text:p>
                  </text:list-item>
                </text:list>
              </text:list-item>
            </text:list>
            <text:p text:style-name="al"/>
          </text:section>
          <text:section text:name="artikel_id1-3-2-2-12" text:style-name="artikel">
            <text:p text:style-name="artikel_kop_titel"><text:span text:style-name="artikel_kop_label">Artikel</text:span> <text:span text:style-name="artikel_kop_nr">9</text:span> Gevolgen splitsen en einde bestaan fractie </text:p>
            <text:list text:style-name="id1-3-2-2-12-2">
              <text:list-item text:style-override="id1-3-2-2-12-2-1">
                <text:number>1.</text:number>
                <text:p text:style-name="al">Bij afsplitsing van een fractie wordt de op grond van deze verordening vastgestelde bijdrage voor de oorspronkelijke fractie in het lopende jaar van de splitsing verdeeld over de betrokken fracties naar evenredigheid van het aantal bij de splitsing betrokken leden. In de jaren daarna hebben beide fracties ieder recht een bijdrage. </text:p>
              </text:list-item>
              <text:list-item text:style-override="id1-3-2-2-12-2-2">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1">
                <text:number>1.</text:number>
                <text:p text:style-name="al">Elke fractie legt, binnen drie maanden na het einde van een kalenderjaar, aan de raad verantwoording af over de besteding van de bijdrage voor fractie ondersteuning onder overlegging van een standaard verslagformulier fractieondersteuning. </text:p>
              </text:list-item>
              <text:list-item text:style-override="id1-3-2-2-13-2-2">
                <text:number>2.</text:number>
                <text:p text:style-name="al">Controle van het verslagformulier vindt ruimschoots voor de jaarrekeningcontrole plaats door de auditcommissie. De auditcommissie brengt advies uit aan de raad. </text:p>
              </text:list-item>
              <text:list-item text:style-override="id1-3-2-2-13-2-3">
                <text:number>3.</text:number>
                <text:p text:style-name="al">De raad stelt na ontvangst van het advies van de auditcommissie de bedragen vast van: </text:p>
                <text:list text:style-name="id1-3-2-2-13-2-3-3">
                  <text:list-item text:style-override="id1-3-2-2-13-2-3-3-1">
                    <text:number>a.</text:number>
                    <text:p text:style-name="al">de uitgaven van een fractie die in het vorige kalenderjaar uit de bijdrage bekostigd zijn; </text:p>
                  </text:list-item>
                  <text:list-item text:style-override="id1-3-2-2-13-2-3-3-2">
                    <text:number>b.</text:number>
                    <text:p text:style-name="al">de wijziging van de reserve; </text:p>
                  </text:list-item>
                  <text:list-item text:style-override="id1-3-2-2-13-2-3-3-3">
                    <text:number>c.</text:number>
                    <text:p text:style-name="al">de resterende reserve; </text:p>
                  </text:list-item>
                  <text:list-item text:style-override="id1-3-2-2-13-2-3-3-4">
                    <text:number>d.</text:number>
                    <text:p text:style-name="al">de administratieve verrekening tussen de in onderdeel a. genoemde uitgaven en de bijdrage aan fractieondersteuning en, voor zover nodig, de hoogte van de terugvordering. </text:p>
                  </text:list-item>
                </text:list>
              </text:list-item>
            </text:list>
            <text:p text:style-name="al"/>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werkingtreding en citeertitel</text:p>
            <text:list text:style-name="id1-3-2-2-15-2">
              <text:list-item text:style-override="id1-3-2-2-15-2-1">
                <text:number>1.</text:number>
                <text:p text:style-name="al">Deze verordening treedt in werking op 1 januari 2020.</text:p>
              </text:list-item>
              <text:list-item text:style-override="id1-3-2-2-15-2-2">
                <text:number>2.</text:number>
                <text:p text:style-name="al">Deze verordening wordt aangehaald als: Verordening ambtelijke bijstand en fractieondersteuning gemeente Vlissingen 2020. </text:p>
              </text:list-item>
            </text:list>
            <text:p text:style-name="al"/>
            <text:p text:style-name="al">Aldus vastgesteld in de openbare raadsvergadering van 12 december 2019.</text:p>
            <text:p text:style-name="al">De voorzitter,</text:p>
            <text:p text:style-name="al"/>
            <text:p text:style-name="al">Drs. A.R.B. van den Tillaar</text:p>
            <text:p text:style-name="al"/>
            <text:p text:style-name="al">De griffier,</text:p>
            <text:p text:style-name="al"/>
            <text:p text:style-name="al">Mr. F. Vermeu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80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0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0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33 van de Gemeentewet]|[1.0:c:BWBR0005416&amp;artikel=33&amp;g=2020-01-01</meta:user-defined>
    <meta:user-defined meta:name="DCTERMS.alternative">Verordening ambtelijke bijstand en fractieondersteuning gemeente Vlissingen 2020</meta:user-defined>
    <dc:language>nl</dc:language>
    <meta:user-defined meta:name="OVERHEID.Gemeente/DC.spatial">Voorst</meta:user-defined>
    <meta:user-defined meta:name="DC.title">Verordening ambtelijke bijstand en fractieondersteuning gemeente Vlissingen 2020</meta:user-defined>
    <meta:user-defined meta:name="DCTERMS.W3CDTF/DCTERMS.available">2020-02-20</meta:user-defined>
    <meta:user-defined meta:name="DCTERMS.W3CDTF/OVERHEIDop.jaargang">2020</meta:user-defined>
    <meta:user-defined meta:name="OVERHEIDop.externeBijlage">Toelichting|exb-2020-8277</meta:user-defined>
    <meta:user-defined meta:name="OVERHEIDop.publicationIssue">45801</meta:user-defined>
    <meta:user-defined meta:name="OVERHEIDop.betreftRegeling">CVDR637454_1</meta:user-defined>
    <meta:user-defined meta:name="xs:date/OVERHEIDop.startdatum">2020-02-21</meta:user-defined>
    <meta:user-defined meta:name="OVERHEIDop.GmbID/DC.identifier">gmb-2020-45801</meta:user-defined>
    <meta:user-defined meta:name="OVERHEIDop.versieInformatie"/>
  </office:meta>
</office:document-meta>
</file>